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e_de_test_d_envoi_d_email_de_controle_du_raid_mdadm"/><text:bookmark-start text:name="__RefHeading___commande_de_test_d_envoi_d_email_de_controle_du_raid_mdadm_1"/><text:bookmark-start text:name="commande_de_test_d_envoi_d_email_de_controle_du_raid_mdadm"/>Commande de test d'envoi d'email de contrôle du raid mdadm<text:bookmark-end text:name="__RefHeading___commande_de_test_d_envoi_d_email_de_controle_du_raid_mdadm_1"/><text:bookmark-end text:name="commande_de_test_d_envoi_d_email_de_controle_du_raid_mdadm"/></text:h>
      <text:p text:style-name="Preformatted_20_Text">mdadm --monitor --scan --oneshot --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de_test_d_envoi_d_email_de_controle_du_raid_mdadm</dc:title>
  </office:meta>
</office:document-meta>
</file>