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ande_mdadm_basic"/><text:bookmark-start text:name="__RefHeading___commande_mdadm_basic_1"/><text:bookmark-start text:name="commande_mdadm_basic"/>Commande mdadm basic<text:bookmark-end text:name="__RefHeading___commande_mdadm_basic_1"/><text:bookmark-end text:name="commande_mdadm_basic"/></text:h>
      <text:p text:style-name="Text_20_body">Création d'un raid</text:p>
      <text:p text:style-name="Preformatted_20_Text">mdadm --create --verbose /dev/md1 --level=1 --raid-devices=2 /dev/sda /dev/sdc</text:p>
      <text:p text:style-name="Text_20_body">Mettre un disque en défaut</text:p>
      <text:p text:style-name="Preformatted_20_Text">mdadm /dev/md1 -f /dev/sdd</text:p>
      <text:p text:style-name="Text_20_body">Supprimer un disque</text:p>
      <text:p text:style-name="Preformatted_20_Text">mdadm /dev/md1 -r /dev/sdd </text:p>
      <text:p text:style-name="Text_20_body">Ajouter un disque</text:p>
      <text:p text:style-name="Preformatted_20_Text">mdadm /dev/md1 -a /dev/sdd </text:p>
      <text:p text:style-name="Text_20_body">Arrêt d'un raid</text:p>
      <text:p text:style-name="Preformatted_20_Text">mdadm --stop /dev/md1</text:p>
      <text:p text:style-name="Text_20_body">suppression d'un raid</text:p>
      <text:p text:style-name="Preformatted_20_Text">mdadm --remove /dev/md1 </text:p>
      <text:p text:style-name="Text_20_body">supprimer les informations raid</text:p>
      <text:p text:style-name="Preformatted_20_Text">mdadm --zero-superblock /dev/sdc2 /dev/sdd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ande_mdadm_basic</dc:title>
  </office:meta>
</office:document-meta>
</file>