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se"/><text:bookmark-start text:name="__RefHeading___databases_1"/><text:bookmark-start text:name="databases"/>Databases<text:bookmark-end text:name="__RefHeading___databases_1"/><text:bookmark-end text:name="databases"/></text:h>
      <text:h text:style-name="Heading_20_2" text:outline-level="2"><text:bookmark-start text:name="__RefHeading___postgres_2"/><text:bookmark-start text:name="postgres"/>Postgres<text:bookmark-end text:name="__RefHeading___postgres_2"/><text:bookmark-end text:name="postgres"/></text:h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list text:style-name="List_20_1" text:continue-numbering="false">
        <text:list-item>
          <text:p text:style-name="List_20_1_Content_First"> <text:a xlink:type="simple" xlink:href="https://wiki.lgy.fr/doku.php?id=creation_d_un_utilisateur_et_de_sa_base_de_donnee_avec_postgres" text:style-name="Internet_20_link" text:visited-style-name="Visited_20_Internet_20_Link">Création d'un utilisateur et de sa base de donnée avec postgres</text:a></text:p>
        </text:list-item>
        <text:list-item>
          <text:p text:style-name="List_20_1_Content_Last"> <text:a xlink:type="simple" xlink:href="https://wiki.lgy.fr/doku.php?id=monte_de_version_d_une_base_de_donnee_postgres" text:style-name="Internet_20_link" text:visited-style-name="Visited_20_Internet_20_Link">Monté de version d’une base de donnée postgres</text:a></text:p>
        </text:list-item>
      </text:list>
      <text:h text:style-name="Heading_20_3" text:outline-level="3"><text:bookmark-start text:name="__RefHeading___requetes_4"/><text:bookmark-start text:name="requetes"/>Requêtes<text:bookmark-end text:name="__RefHeading___requetes_4"/><text:bookmark-end text:name="requetes"/></text:h>
      <text:list text:style-name="List_20_1" text:continue-numbering="false">
        <text:list-item>
          <text:p text:style-name="LastListParagraph_List_20_1_Content_First"> <text:a xlink:type="simple" xlink:href="https://wiki.lgy.fr/doku.php?id=liste_des_base_de_donnees_avec_leurs_poids_size" text:style-name="Internet_20_link" text:visited-style-name="Visited_20_Internet_20_Link">Liste des base de données avec leurs poids (size)</text:a></text:p>
        </text:list-item>
      </text:list>
      <text:h text:style-name="Heading_20_2" text:outline-level="2"><text:bookmark-start text:name="__RefHeading___mysql_mariadb_5"/><text:bookmark-start text:name="mysql_mariadb"/>Mysql/Mariadb<text:bookmark-end text:name="__RefHeading___mysql_mariadb_5"/><text:bookmark-end text:name="mysql_maria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base</dc:title>
  </office:meta>
</office:document-meta>
</file>