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agnostic_wireguard"/>&lt;code&gt;
Ajout des log :
echo “module wireguard +p” &gt; /sys/kernel/debug/dynamic_debug/control</text:p>
      <text:p text:style-name="Text_20_body">affichage des logs :
dmesg -wT</text:p>
      <text:p text:style-name="Text_20_body">suppression des logs :
echo “module wireguard -p” &gt; /sys/kernel/debug/dynamic_debug/control</text:p>
      <text:p text:style-name="Text_20_body">&lt;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agnostic_wireguard</dc:title>
  </office:meta>
</office:document-meta>
</file>