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[Unit]<text:line-break/>Description=librephotos-backend<text:line-break/>Documentation=https://github.com/LibrePhotos/librephotos<text:line-break/><text:line-break/>#Default case<text:line-break/>After=network.target<text:line-break/><text:line-break/># case when PostgreSQL is on localhost<text:line-break/># After=network.target postgresql.service<text:line-break/># Requires=postgresql.service<text:line-break/><text:line-break/>[Service]<text:line-break/>User=librephotos<text:line-break/>Group=librephotos <text:line-break/>EnvironmentFile=/etc/librephotos/librephotos-backend.env<text:line-break/>ExecStart=/usr/lib/librephotos/bin/librephotos-backend<text:line-break/>WorkingDirectory=/usr/lib/librephotos/backend<text:line-break/><text:line-break/>[Install]<text:line-break/>WantedBy=multi-user.tar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emple_de_fichier_service_pour_systemd</dc:title>
  </office:meta>
</office:document-meta>
</file>