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# voir https://github.com/tiredofit/docker-gcds/blob/main/Dockerfile<text:line-break/><text:line-break/>cat &lt;&lt;EOF&gt;/etc/apt/apt.conf.d/99-cache<text:line-break/><text:s text:c="2"/>Acquire::http {<text:line-break/><text:s text:c="2"/>Proxy "http://apt-cacher.infra.leolagrange.org:3142";<text:line-break/>};<text:line-break/>EOF<text:line-break/>apt update<text:line-break/>apt dist-upgrade -y<text:line-break/>apt install -y xrdp xorgxrdp locales wget ca-certificates lwm libxtst6 libxi6<text:line-break/>dpkg-reconfigure locales<text:line-break/>useradd -m -s /usr/bin/bash gcds<text:line-break/>cat &lt;&lt; EOF &gt; /home/gcds/.xsession<text:line-break/>/home/gcds/GoogleCloudDirSync/config-manager &amp;<text:line-break/>lwm<text:line-break/>EOF<text:line-break/>passwd gcds<text:line-break/>su - gcds<text:line-break/>export https_proxy=http://squid:3128<text:line-break/>export http_proxy=http://squid:3128<text:line-break/>GCDS_VERSION=5.0.22<text:line-break/>wget https://dl.google.com/dirsync/Google/GoogleCloudDirSync_linux_64bit_${GCDS_VERSION//./_}.sh -O /tmp/install.sh<text:line-break/>bash /tmp/install.sh<text:line-break/>rm /tmp/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google_cloud_dirsync</dc:title>
  </office:meta>
</office:document-meta>
</file>