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Need 2Go memory </text:span><text:line-break/><text:span text:style-name="highlight_co0">#Need 5go space</text:span><text:line-break/><text:span text:style-name="highlight_kw2">apt-get install</text:span> <text:span text:style-name="highlight_re5">--no-install-recommends</text:span> <text:span text:style-name="highlight_re5">-y</text:span> libicu-dev pkg-config <text:span text:style-name="highlight_kw2">gcc</text:span> <text:span text:style-name="highlight_kw2">g++</text:span> python3-pip python3-dev<text:line-break/>useradd libretranslate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libretranslate<text:line-break/> <text:line-break/><text:span text:style-name="highlight_kw2">su</text:span> - <text:span text:style-name="highlight_re5">-s</text:span> <text:span text:style-name="highlight_sy0">/</text:span>bin<text:span text:style-name="highlight_sy0">/</text:span><text:span text:style-name="highlight_kw2">bash</text:span> <text:span text:style-name="highlight_re5">-c</text:span> <text:span text:style-name="highlight_st0">"pip install libretranslate"</text:span> libretranslate<text:line-break/><text:span text:style-name="highlight_kw2">rm</text:span> <text:span text:style-name="highlight_re5">-fr</text:span> <text:span text:style-name="highlight_sy0">/</text:span>usr<text:span text:style-name="highlight_sy0">/</text:span>lib<text:span text:style-name="highlight_sy0">/</text:span>libretranslate<text:span text:style-name="highlight_sy0">/</text:span>.cache<text:line-break/> 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libretranslate.service<text:line-break/><text:span text:style-name="highlight_br0">[</text:span>Unit<text:span text:style-name="highlight_br0">]</text:span><text:line-break/><text:span text:style-name="highlight_re2">Description</text:span>=libretranslate<text:line-break/> <text:line-break/><text:span text:style-name="highlight_br0">[</text:span>Service<text:span text:style-name="highlight_br0">]</text:span><text:line-break/><text:span text:style-name="highlight_re2">Type</text:span>=<text:span text:style-name="highlight_kw3">exec</text:span><text:line-break/><text:span text:style-name="highlight_re2">User</text:span>=libretranslate<text:line-break/><text:span text:style-name="highlight_re2">WorkingDirectory</text:span>=<text:span text:style-name="highlight_sy0">/</text:span>usr<text:span text:style-name="highlight_sy0">/</text:span>lib<text:span text:style-name="highlight_sy0">/</text:span>libretranslate<text:line-break/><text:span text:style-name="highlight_re2">ExecStart</text:span>=<text:span text:style-name="highlight_sy0">/</text:span>usr<text:span text:style-name="highlight_sy0">/</text:span>lib<text:span text:style-name="highlight_sy0">/</text:span>libretranslate<text:span text:style-name="highlight_sy0">/</text:span>.local<text:span text:style-name="highlight_sy0">/</text:span>bin<text:span text:style-name="highlight_sy0">/</text:span>libretranslate <text:span text:style-name="highlight_re5">--load-only</text:span> fr,en <text:span text:style-name="highlight_re5">--host</text:span> 0.0.0.0 <text:span text:style-name="highlight_re5">--port</text:span> <text:span text:style-name="highlight_nu0">8080</text:span> <text:span text:style-name="highlight_re5">--frontend-language-source</text:span> en <text:span text:style-name="highlight_re5">--frontend-language-target</text:span> fr<text:line-break/><text:span text:style-name="highlight_re2">Restart</text:span>=on-failure<text:line-break/><text:span text:style-name="highlight_re2">RestartSec</text:span>=30s<text:line-break/> <text:line-break/><text:span text:style-name="highlight_co0"># Optional hardening to improve security</text:span><text:line-break/><text:span text:style-name="highlight_re2">ReadWritePaths</text:span>=<text:span text:style-name="highlight_sy0">/</text:span>usr<text:span text:style-name="highlight_sy0">/</text:span>lib<text:span text:style-name="highlight_sy0">/</text:span>libretranslate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systemctl start libretranslate<text:line-break/>systemctl <text:span text:style-name="highlight_kw3">enable</text:span> libretransl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libretranslate</dc:title>
  </office:meta>
</office:document-meta>
</file>