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cd /tmp/<text:line-break/>apt install wget ca-certificates git libolm3 libolm-dev build-essential<text:line-break/><text:line-break/>wget https://go.dev/dl/go1.17.3.linux-amd64.tar.gz<text:line-break/>rm -rf /usr/local/go &amp;&amp; tar -C /usr/local -xzf go1.17.3.linux-amd64.tar.gz<text:line-break/>export PATH=$PATH:/usr/local/go/bin<text:line-break/><text:line-break/>git clone https://github.com/mautrix/whatsapp.git<text:line-break/> cd whatsapp/<text:line-break/> ./build.sh <text:line-break/><text:line-break/> useradd mautrix-whatsapp -r -s /bin/false -m -d /usr/lib/mautrix-whatsapp<text:line-break/> cp mautrix-whatsapp /usr/lib/mautrix-whatsapp<text:line-break/><text:line-break/> mkdir /etc/mautrix-whatsapp<text:line-break/> mv ~/config.yaml /etc/mautrix-whatsapp<text:line-break/><text:line-break/><text:line-break/> nano /etc/systemd/system/mautrix-whatsapp.service<text:line-break/> systemctl start mautrix-whatsapp<text:line-break/> systemctl enable mautrix-whats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mautrix-whatsapp</dc:title>
  </office:meta>
</office:document-meta>
</file>