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"/><text:bookmark-start text:name="__RefHeading___linux_1"/><text:bookmark-start text:name="linux"/>LINUX<text:bookmark-end text:name="__RefHeading___linux_1"/><text:bookmark-end text:name="linux"/></text:h>
      <text:h text:style-name="Heading_20_3" text:outline-level="3"><text:bookmark-start text:name="__RefHeading___les_basiques_2"/><text:bookmark-start text:name="les_basiques"/>Les basiques<text:bookmark-end text:name="__RefHeading___les_basiques_2"/><text:bookmark-end text:name="les_basiques"/></text:h>
      <text:list text:style-name="List_20_1" text:continue-numbering="false">
        <text:list-item>
          <text:p text:style-name="List_20_1_Content_First"> <text:a xlink:type="simple" xlink:href="https://wiki.lgy.fr/doku.php?id=mise_a_jour_de_debian_buster_vers_bullseye" text:style-name="Internet_20_link" text:visited-style-name="Visited_20_Internet_20_Link">Mise à jour de debian buster vers bullseye</text:a></text:p>
        </text:list-item>
        <text:list-item>
          <text:p text:style-name="List_20_1_Content"> <text:a xlink:type="simple" xlink:href="https://wiki.lgy.fr/doku.php?id=commande_lvm_basic" text:style-name="Internet_20_link" text:visited-style-name="Visited_20_Internet_20_Link">Commande LVM basic</text:a></text:p>
        </text:list-item>
        <text:list-item>
          <text:p text:style-name="List_20_1_Content"> <text:a xlink:type="simple" xlink:href="https://wiki.lgy.fr/doku.php?id=commande_mdadm_basic" text:style-name="Internet_20_link" text:visited-style-name="Visited_20_Internet_20_Link">Commande mdadm basic</text:a></text:p>
        </text:list-item>
        <text:list-item>
          <text:p text:style-name="List_20_1_Content"> <text:a xlink:type="simple" xlink:href="https://wiki.lgy.fr/doku.php?id=commande_de_test_d_envoi_d_email_de_controle_du_raid_mdadm" text:style-name="Internet_20_link" text:visited-style-name="Visited_20_Internet_20_Link">Commande de test d'envoi d'email de contrôle du raid mdadm</text:a></text:p>
        </text:list-item>
        <text:list-item>
          <text:p text:style-name="List_20_1_Content"> <text:a xlink:type="simple" xlink:href="https://wiki.lgy.fr/doku.php?id=exemple_de_fichier_service_pour_systemd" text:style-name="Internet_20_link" text:visited-style-name="Visited_20_Internet_20_Link">Exemple de fichier service pour systemd</text:a></text:p>
        </text:list-item>
        <text:list-item>
          <text:p text:style-name="List_20_1_Content"> <text:a xlink:type="simple" xlink:href="https://wiki.lgy.fr/doku.php?id=ajout_d_un_utilisateur_systeme" text:style-name="Internet_20_link" text:visited-style-name="Visited_20_Internet_20_Link">Ajout d'un utilisateur système</text:a></text:p>
        </text:list-item>
        <text:list-item>
          <text:p text:style-name="List_20_1_Content"> <text:a xlink:type="simple" xlink:href="https://wiki.lgy.fr/doku.php?id=controle_de_la_vitesse_de_synchronisation_raid" text:style-name="Internet_20_link" text:visited-style-name="Visited_20_Internet_20_Link">Contrôle de la vitesse de synchronisation raid</text:a></text:p>
        </text:list-item>
        <text:list-item>
          <text:p text:style-name="List_20_1_Content_Last"> <text:a xlink:type="simple" xlink:href="https://wiki.lgy.fr/doku.php?id=mise_a_jour_des_entrees_dev_d_un_disque_apres_partitionnement" text:style-name="Internet_20_link" text:visited-style-name="Visited_20_Internet_20_Link">Mise a jour des entrées /dev/ d'un disque après partitionnement</text:a></text:p>
        </text:list-item>
      </text:list>
      <text:h text:style-name="Heading_20_3" text:outline-level="3"><text:bookmark-start text:name="__RefHeading___les_trucs_qui_sauvent_des_vies_3"/><text:bookmark-start text:name="les_trucs_qui_sauvent_des_vies"/>Les trucs qui sauvent des vies<text:bookmark-end text:name="__RefHeading___les_trucs_qui_sauvent_des_vies_3"/><text:bookmark-end text:name="les_trucs_qui_sauvent_des_vies"/></text:h>
      <text:list text:style-name="List_20_1" text:continue-numbering="false">
        <text:list-item>
          <text:p text:style-name="LastListParagraph_List_20_1_Content_First"> <text:a xlink:type="simple" xlink:href="https://wiki.lgy.fr/doku.php?id=restauration_d_un_lv_apres_un_lvremove" text:style-name="Internet_20_link" text:visited-style-name="Visited_20_Internet_20_Link">Restauration d'un LV après un lvremo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</dc:title>
  </office:meta>
</office:document-meta>
</file>