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select t1.datname AS db_name, pg_size_pretty(pg_database_size(t1.datname)) as db_size<text:line-break/>from pg_database t1<text:line-break/>order by pg_database_size(t1.datname) desc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e_des_base_de_donnees_avec_leurs_poids_size</dc:title>
  </office:meta>
</office:document-meta>
</file>