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a_jour_de_debian_buster_vers_bullseye"/><text:bookmark-start text:name="__RefHeading___mise_a_jour_de_debian_buster_vers_bullseye_1"/><text:bookmark-start text:name="mise_a_jour_de_debian_buster_vers_bullseye"/>Mise à jour de debian buster vers bullseye<text:bookmark-end text:name="__RefHeading___mise_a_jour_de_debian_buster_vers_bullseye_1"/><text:bookmark-end text:name="mise_a_jour_de_debian_buster_vers_bullseye"/></text:h>
      <text:h text:style-name="Heading_20_2" text:outline-level="2"><text:bookmark-start text:name="__RefHeading___pour_debian_2"/><text:bookmark-start text:name="pour_debian"/>Pour debian<text:bookmark-end text:name="__RefHeading___pour_debian_2"/><text:bookmark-end text:name="pour_debian"/></text:h>
      <text:p text:style-name="Preformatted_20_Text">apt update &amp;&amp; apt upgrade -y &amp;&amp; apt dist-upgrade -y<text:line-break/><text:line-break/>cat &lt;&lt;EOF&gt; /etc/apt/sources.list<text:line-break/>deb http://deb.debian.org/debian bullseye main<text:line-break/><text:line-break/>deb http://deb.debian.org/debian-security buster/updates main<text:line-break/><text:line-break/>deb http://deb.debian.org/debian buster-updates main<text:line-break/>EOF<text:line-break/>sed -i 's/buster/bullseye/' /etc/apt/sources.list.d/*<text:line-break/><text:line-break/>apt update &amp;&amp; apt upgrade -y &amp;&amp; apt dist-upgrade -y</text:p>
      <text:h text:style-name="Heading_20_2" text:outline-level="2"><text:bookmark-start text:name="__RefHeading___pour_proxmox_3"/><text:bookmark-start text:name="pour_proxmox"/>Pour proxmox<text:bookmark-end text:name="__RefHeading___pour_proxmox_3"/><text:bookmark-end text:name="pour_proxmox"/></text:h>
      <text:p text:style-name="Preformatted_20_Text">apt update &amp;&amp; apt upgrade -y &amp;&amp; apt dist-upgrade -y</text:p>
      <text:p text:style-name="Text_20_body">Controle avant migration</text:p>
      <text:p text:style-name="Preformatted_20_Text">pve6to7 --full</text:p>
      <text:p text:style-name="Text_20_body">Pour conserver l'adresse mac sur les serveurs qui nécessite de la conserver</text:p>
      <text:p text:style-name="Preformatted_20_Text">auto vmbr0<text:line-break/>iface vmbr0 inet static<text:line-break/><text:s text:c="4"/>address 192.168.X.Y/24<text:line-break/><text:s text:c="4"/>hwaddress aa:bb:cc:12:34</text:p>
      <text:p text:style-name="Text_20_body">Modification du dépot Ceph</text:p>
      <text:p text:style-name="Preformatted_20_Text">echo deb http://download.proxmox.com/debian/ceph-pacific bullseye main &gt; /etc/apt/sources.list.d/ceph.list<text:line-break/>cat &lt;&lt;EOF&gt; /etc/apt/sources.list<text:line-break/>deb http://deb.debian.org/debian bullseye main<text:line-break/><text:line-break/>deb http://deb.debian.org/debian-security buster/updates main<text:line-break/><text:line-break/>deb http://deb.debian.org/debian buster-updates main<text:line-break/>EOF<text:line-break/>sed -i 's/buster/bullseye/' /etc/apt/sources.list.d/*<text:line-break/><text:line-break/>apt update &amp;&amp; apt upgrade -y &amp;&amp; apt dist-upgrade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a_jour_de_debian_buster_vers_bullseye</dc:title>
  </office:meta>
</office:document-meta>
</file>