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onte_de_version_d_une_base_de_donnee_postgres"/>Monté de version d’une base de donnée postgres</text:p>
      <text:p text:style-name="Text_20_body">&lt;code&gt;
pg_lsclusters 
pg_dropcluster 10 main –stop 
pg_upgradecluster 9.6 main 
pg_dropcluster 9.6 main –stop
&lt;code&gt;</text:p>
      <text:p text:style-name="Text_20_body">Remove package 9.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onte_de_version_d_une_base_de_donnee_postgres</dc:title>
  </office:meta>
</office:document-meta>
</file>