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ckaging_debian"/>Commande : <text:a xlink:type="simple" xlink:href="https://debian-handbook.info/browse/stable/sect.building-first-package.html" text:style-name="Internet_20_link" text:visited-style-name="Visited_20_Internet_20_Link">https://debian-handbook.info/browse/stable/sect.building-first-package.html</text:a></text:p>
      <text:p text:style-name="Text_20_body">export EMAIL=“thomas@lgy.fr”
export DEBFULLNAME=“Thomas Legay (aka Tom@mplius)”</text:p>
      <text:p text:style-name="Text_20_body">dhc -v &lt;Version&gt;</text:p>
      <text:p text:style-name="Text_20_body">dpkg-buildpackage -us -u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ckaging_debian</dc:title>
  </office:meta>
</office:document-meta>
</file>