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xmox"/>Commande utiles :</text:p>
      <text:list text:style-name="List_20_1" text:continue-numbering="false">
        <text:list-item>
          <text:p text:style-name="List_20_1_Content_First"> pveperf </text:p>
        </text:list-item>
        <text:list-item>
          <text:p text:style-name="List_20_1_Content_Last"> pct create 131 /var/lib/vz/template/cache/bul* –hostname budibase –memory 2048 -net0 name=eth0,bridge=vmbr1 –rootfs lxc-space:8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xmox</dc:title>
  </office:meta>
</office:document-meta>
</file>