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tp_sous_linux"/><text:bookmark-start text:name="__RefHeading___totp_sous_linux_1"/><text:bookmark-start text:name="totp_sous_linux"/>TOTP sous linux<text:bookmark-end text:name="__RefHeading___totp_sous_linux_1"/><text:bookmark-end text:name="totp_sous_linux"/></text:h>
      <text:p text:style-name="Preformatted_20_Text">apt-get install oathtool<text:line-break/><text:line-break/>SECRET=$(echo -n 'tom.lgy.fr' | base32)<text:line-break/>echo $SECRET<text:line-break/>oathtool --totp -b $SECR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tp_sous_linux</dc:title>
  </office:meta>
</office:document-meta>
</file>