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lg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lgy.fr/doku.php?id=wiki:pagename" text:style-name="Internet_20_link" text:visited-style-name="Visited_20_Internet_20_Link">pagename</text:a> or use an additional <text:a xlink:type="simple" xlink:href="https://wiki.lg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lg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lg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lg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lgy.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lg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lg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lg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lg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16/218238/companies-are-so-desperate-for-data-centers-theyre-leasing-them-before-theyre-even-built?utm_source=rss1.0mainlinkanon&amp;amp;utm_medium=feed" text:style-name="Internet_20_link" text:visited-style-name="Visited_20_Internet_20_Link">Companies Are So Desperate For Data Centers They're Leasing Them Before They're Even Built</text:a> de msmash (%2024/%05/%17 %12:%May)</text:p>
        </text:list-item>
        <text:list-item>
          <text:p text:style-name="List_20_1_Content"><text:a xlink:type="simple" xlink:href="https://news.slashdot.org/story/24/05/17/0032210/germanys-sovereign-tech-fund-now-supporting-ffmpeg?utm_source=rss1.0mainlinkanon&amp;amp;utm_medium=feed" text:style-name="Internet_20_link" text:visited-style-name="Visited_20_Internet_20_Link">Germany's Sovereign Tech Fund Now Supporting FFmpeg</text:a> de BeauHD (%2024/%05/%17 %09:%May)</text:p>
        </text:list-item>
        <text:list-item>
          <text:p text:style-name="List_20_1_Content"><text:a xlink:type="simple" xlink:href="https://tech.slashdot.org/story/24/05/17/0015201/archie-the-internets-first-search-engine-is-rescued-and-running?utm_source=rss1.0mainlinkanon&amp;amp;utm_medium=feed" text:style-name="Internet_20_link" text:visited-style-name="Visited_20_Internet_20_Link">Archie, the Internet's First Search Engine, Is Rescued and Running</text:a> de BeauHD (%2024/%05/%17 %05:%May)</text:p>
        </text:list-item>
        <text:list-item>
          <text:p text:style-name="List_20_1_Content"><text:a xlink:type="simple" xlink:href="https://tech.slashdot.org/story/24/05/17/007240/netbsd-bans-ai-generated-code?utm_source=rss1.0mainlinkanon&amp;amp;utm_medium=feed" text:style-name="Internet_20_link" text:visited-style-name="Visited_20_Internet_20_Link">NetBSD Bans AI-Generated Code</text:a> de BeauHD (%2024/%05/%17 %04:%May)</text:p>
        </text:list-item>
        <text:list-item>
          <text:p text:style-name="List_20_1_Content_Last"><text:a xlink:type="simple" xlink:href="https://hardware.slashdot.org/story/24/05/16/215200/in-a-milestone-the-us-exceeds-5-million-solar-installations?utm_source=rss1.0mainlinkanon&amp;amp;utm_medium=feed" text:style-name="Internet_20_link" text:visited-style-name="Visited_20_Internet_20_Link">In a Milestone, the US Exceeds 5 Million Solar Installations</text:a> de BeauHD (%2024/%05/%17 %0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