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_d_un_compte_pour_samba"/><text:bookmark-start text:name="__RefHeading___ajout_d_un_compte_pour_samba_1"/><text:bookmark-start text:name="ajout_d_un_compte_pour_samba"/>Ajout d'un compte pour samba<text:bookmark-end text:name="__RefHeading___ajout_d_un_compte_pour_samba_1"/><text:bookmark-end text:name="ajout_d_un_compte_pour_samba"/></text:h>
      <text:p text:style-name="Preformatted_20_Text">USER=bind-jasper-$(openssl rand -base64 12)<text:line-break/>samba-tool user create $USER<text:line-break/>samba-tool user $USER --noexpi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_d_un_compte_pour_samba</dc:title>
  </office:meta>
</office:document-meta>
</file>