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useradd &lt;user&gt; -r -s /bin/false</text:p>
      <text:p text:style-name="Preformatted_20_Text">useradd &lt;user&gt; -r -s /bin/false -md /var/lib/&lt;us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out_d_un_utilisateur_systeme</dc:title>
  </office:meta>
</office:document-meta>
</file>