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lications_et_services"/><text:bookmark-start text:name="__RefHeading___applications_et_services_1"/><text:bookmark-start text:name="applications_et_services"/>Applications et services<text:bookmark-end text:name="__RefHeading___applications_et_services_1"/><text:bookmark-end text:name="applications_et_services"/></text:h>
      <text:list text:style-name="List_20_1" text:continue-numbering="false">
        <text:list-item>
          <text:p text:style-name="List_20_1_Content_First"> <text:a xlink:type="simple" xlink:href="https://wiki.lgy.fr/doku.php?id=samba" text:style-name="Internet_20_link" text:visited-style-name="Visited_20_Internet_20_Link">samba</text:a></text:p>
        </text:list-item>
        <text:list-item>
          <text:p text:style-name="List_20_1_Content"> <text:a xlink:type="simple" xlink:href="https://wiki.lgy.fr/doku.php?id=jasper" text:style-name="Internet_20_link" text:visited-style-name="Visited_20_Internet_20_Link">Jasper</text:a></text:p>
        </text:list-item>
        <text:list-item>
          <text:p text:style-name="List_20_1_Content_Last"> <text:a xlink:type="simple" xlink:href="https://wiki.lgy.fr/doku.php?id=screen" text:style-name="Internet_20_link" text:visited-style-name="Visited_20_Internet_20_Link">scre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pplications_et_services</dc:title>
  </office:meta>
</office:document-meta>
</file>