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helia"/><text:bookmark-start text:name="__RefHeading___authelia_1"/><text:bookmark-start text:name="authelia"/>Authelia<text:bookmark-end text:name="__RefHeading___authelia_1"/><text:bookmark-end text:name="authelia"/></text:h>
      <text:h text:style-name="Heading_20_2" text:outline-level="2"><text:bookmark-start text:name="__RefHeading___authelia_2"/><text:bookmark-start text:name="authelia1"/>Authelia<text:bookmark-end text:name="__RefHeading___authelia_2"/><text:bookmark-end text:name="authelia1"/></text:h>
      <text:p text:style-name="Text_20_body">Initialisation de l'environnemen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update<text:line-break/>apt <text:span text:style-name="highlight_kw2">install</text:span> build-essential <text:span text:style-name="highlight_kw2">wget</text:span> ca-certificates <text:span text:style-name="highlight_kw2">git</text:span> npm <text:span text:style-name="highlight_re5">-y</text:span><text:line-break/> <text:line-break/>npm <text:span text:style-name="highlight_kw2">install</text:span> <text:span text:style-name="highlight_re5">-g</text:span> pnpm<text:line-break/><text:span text:style-name="highlight_kw2">wget</text:span> https:<text:span text:style-name="highlight_sy0">//</text:span>golang.org<text:span text:style-name="highlight_sy0">/</text:span>dl<text:span text:style-name="highlight_sy0">/</text:span>go1.17.2.linux-amd64.tar.gz <text:span text:style-name="highlight_re5">-O</text:span> <text:span text:style-name="highlight_sy0">/</text:span>tmp<text:span text:style-name="highlight_sy0">/</text:span>go1.17.2.linux-amd64.tar.gz<text:line-break/><text:span text:style-name="highlight_kw2">rm</text:span> <text:span text:style-name="highlight_re5">-rf</text:span> <text:span text:style-name="highlight_sy0">/</text:span>usr<text:span text:style-name="highlight_sy0">/</text:span>local<text:span text:style-name="highlight_sy0">/</text:span>go <text:span text:style-name="highlight_sy0">&amp;&amp;</text:span> <text:span text:style-name="highlight_kw2">tar</text:span> <text:span text:style-name="highlight_re5">-C</text:span> <text:span text:style-name="highlight_sy0">/</text:span>usr<text:span text:style-name="highlight_sy0">/</text:span><text:span text:style-name="highlight_kw3">local</text:span> <text:span text:style-name="highlight_re5">-xzf</text:span><text:s text:c="2"/><text:span text:style-name="highlight_sy0">/</text:span>tmp<text:span text:style-name="highlight_sy0">/</text:span>go1.17.2.linux-amd64.tar.gz<text:line-break/>useradd authelia <text:span text:style-name="highlight_re5">-r</text:span> <text:span text:style-name="highlight_re5">-s</text:span> <text:span text:style-name="highlight_sy0">/</text:span>bin<text:span text:style-name="highlight_sy0">/</text:span><text:span text:style-name="highlight_kw2">false</text:span> <text:span text:style-name="highlight_re5">-m</text:span> <text:span text:style-name="highlight_re5">-d</text:span> <text:span text:style-name="highlight_sy0">/</text:span>usr<text:span text:style-name="highlight_sy0">/</text:span>lib<text:span text:style-name="highlight_sy0">/</text:span>authelia<text:line-break/><text:span text:style-name="highlight_sy0">&lt;/</text:span>code <text:span text:style-name="highlight_kw2">bash</text:span><text:span text:style-name="highlight_sy0">&gt;</text:span><text:line-break/>Compilation <text:line-break/><text:span text:style-name="highlight_sy0">&lt;</text:span>code<text:span text:style-name="highlight_sy0">&gt;</text:span><text:line-break/><text:span text:style-name="highlight_kw3">export</text:span> <text:span text:style-name="highlight_re2">PATH</text:span>=<text:span text:style-name="highlight_re1">$PATH</text:span>:<text:span text:style-name="highlight_sy0">/</text:span>usr<text:span text:style-name="highlight_sy0">/</text:span>local<text:span text:style-name="highlight_sy0">/</text:span>go<text:span text:style-name="highlight_sy0">/</text:span>bin:<text:span text:style-name="highlight_sy0">/</text:span>usr<text:span text:style-name="highlight_sy0">/</text:span>local<text:span text:style-name="highlight_sy0">/</text:span>bin<text:span text:style-name="highlight_sy0">/</text:span><text:line-break/><text:span text:style-name="highlight_kw2">git clone</text:span> https:<text:span text:style-name="highlight_sy0">//</text:span>github.com<text:span text:style-name="highlight_sy0">/</text:span>authelia<text:span text:style-name="highlight_sy0">/</text:span>authelia.git <text:span text:style-name="highlight_sy0">/</text:span>tmp<text:span text:style-name="highlight_sy0">/</text:span>authelia<text:line-break/><text:span text:style-name="highlight_kw3">cd</text:span> <text:span text:style-name="highlight_sy0">/</text:span>tmp<text:span text:style-name="highlight_sy0">/</text:span>authelia<text:line-break/>go mod download<text:line-break/>go run cmd<text:span text:style-name="highlight_sy0">/</text:span>authelia-scripts<text:span text:style-name="highlight_sy0">/*</text:span>.go build<text:line-break/><text:span text:style-name="highlight_kw2">cp</text:span> <text:span text:style-name="highlight_re5">-fr</text:span> dist<text:span text:style-name="highlight_sy0">/*</text:span> <text:span text:style-name="highlight_sy0">/</text:span>usr<text:span text:style-name="highlight_sy0">/</text:span>lib<text:span text:style-name="highlight_sy0">/</text:span>authelia</text:p>
          </table:table-cell>
        </table:table-row>
      </table:table>
      <text:p text:style-name="Text_20_body">Configuration initia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authelia<text:line-break/><text:span text:style-name="highlight_kw2">cp</text:span> config.template.yml <text:span text:style-name="highlight_sy0">/</text:span>etc<text:span text:style-name="highlight_sy0">/</text:span>authelia<text:span text:style-name="highlight_sy0">/</text:span>configuration.yml<text:line-break/><text:span text:style-name="highlight_kw2">sed</text:span> <text:span text:style-name="highlight_st_h">':a;N;$!ba;s/\[Service\]\nExecStart=\/usr\/bin/[Service\]\nUser=authelia\nGroup=authelia\nExecStart=\/usr\/lib\/authelia/'</text:span> authelia.service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authelia.service<text:line-break/>systemctl <text:span text:style-name="highlight_kw3">enable</text:span> authelia</text:p>
          </table:table-cell>
        </table:table-row>
      </table:table>
      <text:p text:style-name="Text_20_body">Editer le fichier de configuration /etc/authelia/configuration.yml et testé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ib<text:span text:style-name="highlight_sy0">/</text:span>authelia<text:span text:style-name="highlight_sy0">/</text:span>authelia <text:span text:style-name="highlight_re5">--config</text:span> <text:span text:style-name="highlight_sy0">/</text:span>etc<text:span text:style-name="highlight_sy0">/</text:span>authelia<text:span text:style-name="highlight_sy0">/</text:span>configuration.yml</text:p>
          </table:table-cell>
        </table:table-row>
      </table:table>
      <text:h text:style-name="Heading_20_2" text:outline-level="2"><text:bookmark-start text:name="__RefHeading___haproxy_3"/><text:bookmark-start text:name="haproxy"/>haproxy<text:bookmark-end text:name="__RefHeading___haproxy_3"/><text:bookmark-end text:name="haproxy"/></text:h>
      <text:p text:style-name="Text_20_body">source : <text:a xlink:type="simple" xlink:href="https://github.com/TimWolla/haproxy-auth-request" text:style-name="Internet_20_link" text:visited-style-name="Visited_20_Internet_20_Link">https://github.com/TimWolla/haproxy-auth-request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lua-json<text:line-break/><text:span text:style-name="highlight_kw3">cd</text:span> <text:span text:style-name="highlight_sy0">/</text:span>usr<text:span text:style-name="highlight_sy0">/</text:span>share<text:span text:style-name="highlight_sy0">/</text:span>haproxy<text:span text:style-name="highlight_sy0">/</text:span><text:line-break/><text:span text:style-name="highlight_kw2">wget</text:span> https:<text:span text:style-name="highlight_sy0">//</text:span>raw.githubusercontent.com<text:span text:style-name="highlight_sy0">/</text:span>TimWolla<text:span text:style-name="highlight_sy0">/</text:span>haproxy-auth-request<text:span text:style-name="highlight_sy0">/</text:span>main<text:span text:style-name="highlight_sy0">/</text:span>auth-request.lua<text:line-break/><text:span text:style-name="highlight_kw2">mkdir</text:span> haproxy-lua-http<text:line-break/><text:span text:style-name="highlight_kw2">wget</text:span> https:<text:span text:style-name="highlight_sy0">//</text:span>raw.githubusercontent.com<text:span text:style-name="highlight_sy0">/</text:span>haproxytech<text:span text:style-name="highlight_sy0">/</text:span>haproxy-lua-http<text:span text:style-name="highlight_sy0">/</text:span>master<text:span text:style-name="highlight_sy0">/</text:span>http.lua</text:p>
          </table:table-cell>
        </table:table-row>
      </table:table>
      <text:p text:style-name="Text_20_body">dans la conf de haproxy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lobal<text:line-break/><text:s text:c="4"/><text:span text:style-name="highlight_co0"># *snip*</text:span><text:line-break/><text:s text:c="4"/>lua-prepend-path <text:span text:style-name="highlight_sy0">/</text:span>usr<text:span text:style-name="highlight_sy0">/</text:span>share<text:span text:style-name="highlight_sy0">/</text:span>haproxy<text:span text:style-name="highlight_sy0">/</text:span>?<text:span text:style-name="highlight_sy0">/</text:span>http.lua <text:span text:style-name="highlight_co0"># If haproxy-lua-http is saved as /usr/share/haproxy/haproxy-lua-http/http.lua</text:span><text:line-break/><text:s text:c="4"/>lua-load <text:span text:style-name="highlight_sy0">/</text:span>usr<text:span text:style-name="highlight_sy0">/</text:span>share<text:span text:style-name="highlight_sy0">/</text:span>haproxy<text:span text:style-name="highlight_sy0">/</text:span>auth-request.lu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thelia</dc:title>
  </office:meta>
</office:document-meta>
</file>