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ande_lvm_basic"/><text:bookmark-start text:name="__RefHeading___commande_lvm_basic_1"/><text:bookmark-start text:name="commande_lvm_basic"/>Commande LVM basic<text:bookmark-end text:name="__RefHeading___commande_lvm_basic_1"/><text:bookmark-end text:name="commande_lvm_basic"/></text:h>
      <text:p text:style-name="Text_20_body">Redimensionnement d'une partition</text:p>
      <text:p text:style-name="Preformatted_20_Text">lvresize --resizefs --size 50GB /dev/mapper/main-backup</text:p>
      <text:p text:style-name="Text_20_body">Conversion lvm Thin</text:p>
      <text:p text:style-name="Preformatted_20_Text">lvconvert --type thin-pool main/lvpool</text:p>
      <text:p text:style-name="Text_20_body">Ajouter un PV dans un VG</text:p>
      <text:p text:style-name="Preformatted_20_Text">vgextend main /dev/md2</text:p>
      <text:p text:style-name="Text_20_body">Deplacer les données d'un PV vers les autres PV</text:p>
      <text:p text:style-name="Preformatted_20_Text">pvmove /dev/md0</text:p>
      <text:p text:style-name="Text_20_body">Supprimer un PV d'un VG</text:p>
      <text:p text:style-name="Preformatted_20_Text">vgreduce main /dev/md0</text:p>
      <text:p text:style-name="Text_20_body">supprimer les informations raid</text:p>
      <text:p text:style-name="Preformatted_20_Text">mdadm --zero-superblock /dev/sdc2 /dev/sdd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ande_lvm_basic</dc:title>
  </office:meta>
</office:document-meta>
</file>