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owdsec"/><text:bookmark-start text:name="__RefHeading___crowdsec_1"/><text:bookmark-start text:name="crowdsec"/>crowdsec<text:bookmark-end text:name="__RefHeading___crowdsec_1"/><text:bookmark-end text:name="crowdsec"/></text:h>
      <text:h text:style-name="Heading_20_2" text:outline-level="2"><text:bookmark-start text:name="__RefHeading___ajout_d_un_agent_sans_api_2"/><text:bookmark-start text:name="ajout_d_un_agent_sans_api"/>Ajout d'un agent sans api<text:bookmark-end text:name="__RefHeading___ajout_d_un_agent_sans_api_2"/><text:bookmark-end text:name="ajout_d_un_agent_sans_api"/></text:h>
      <text:p text:style-name="Preformatted_20_Text">apt install crowdsec<text:line-break/>cp /lib/systemd/system/crowdsec.service /etc/systemd/system/crowdsec.service<text:line-break/>sed -i 's/config.yaml$/config.yaml -no-api/' /etc/systemd/system/crowdsec.service<text:line-break/>systemctl daemon-reload<text:line-break/>systemctl restart crowdse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rowdsec</dc:title>
  </office:meta>
</office:document-meta>
</file>