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Ajout des log :<text:line-break/>echo "module wireguard +p" &gt; /sys/kernel/debug/dynamic_debug/control<text:line-break/><text:line-break/>affichage des logs :<text:line-break/>dmesg -wT<text:line-break/><text:line-break/>suppression des logs :<text:line-break/>echo "module wireguard -p" &gt; /sys/kernel/debug/dynamic_debug/contro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agnostic_wireguard</dc:title>
  </office:meta>
</office:document-meta>
</file>