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emple_de_fichier_service_pour_systemd"/><text:bookmark-start text:name="__RefHeading___exemple_de_fichier_service_pour_systemd_1"/><text:bookmark-start text:name="exemple_de_fichier_service_pour_systemd"/>Exemple de fichier service pour systemd<text:bookmark-end text:name="__RefHeading___exemple_de_fichier_service_pour_systemd_1"/><text:bookmark-end text:name="exemple_de_fichier_service_pour_systemd"/></text:h>
      <text:p text:style-name="Preformatted_20_Text">[Unit]<text:line-break/>Description=description du service<text:line-break/>Documentation=URL vers la documentation<text:line-break/><text:line-break/>#Default case<text:line-break/>After=network.target<text:line-break/><text:line-break/># case when PostgreSQL is on localhost<text:line-break/># After=network.target postgresql.service<text:line-break/># Requires=postgresql.service<text:line-break/><text:line-break/>[Service]<text:line-break/>User=librephotos<text:line-break/>Group=librephotos <text:line-break/>EnvironmentFile=/etc/librephotos/librephotos-backend.env<text:line-break/>ExecStart=/usr/lib/librephotos/bin/librephotos-backend<text:line-break/>WorkingDirectory=/usr/lib/librephotos/backend<text:line-break/>Restart=on-failure<text:line-break/>RestartSec=60<text:line-break/><text:line-break/><text:line-break/>[Install]<text:line-break/>WantedBy=multi-user.target</text:p>
      <text:p text:style-name="Text_20_body">source : <text:a xlink:type="simple" xlink:href="https://www.freedesktop.org/software/systemd/man/systemd.service.html" text:style-name="Internet_20_link" text:visited-style-name="Visited_20_Internet_20_Link">https://www.freedesktop.org/software/systemd/man/systemd.service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xemple_de_fichier_service_pour_systemd</dc:title>
  </office:meta>
</office:document-meta>
</file>