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tmp<text:span text:style-name="highlight_sy0">/</text:span><text:line-break/>apt <text:span text:style-name="highlight_kw2">install</text:span> <text:span text:style-name="highlight_kw2">wget</text:span> ca-certificates <text:span text:style-name="highlight_kw2">git</text:span> libolm3 libolm-dev build-essential<text:line-break/> <text:line-break/><text:span text:style-name="highlight_kw2">wget</text:span> https:<text:span text:style-name="highlight_sy0">//</text:span>go.dev<text:span text:style-name="highlight_sy0">/</text:span>dl<text:span text:style-name="highlight_sy0">/</text:span>go1.17.3.linux-amd64.tar.gz<text:line-break/><text:span text:style-name="highlight_kw2">rm</text:span> <text:span text:style-name="highlight_re5">-rf</text:span> <text:span text:style-name="highlight_sy0">/</text:span>usr<text:span text:style-name="highlight_sy0">/</text:span>local<text:span text:style-name="highlight_sy0">/</text:span>go <text:span text:style-name="highlight_sy0">&amp;&amp;</text:span> <text:span text:style-name="highlight_kw2">tar</text:span> <text:span text:style-name="highlight_re5">-C</text:span> <text:span text:style-name="highlight_sy0">/</text:span>usr<text:span text:style-name="highlight_sy0">/</text:span><text:span text:style-name="highlight_kw3">local</text:span> <text:span text:style-name="highlight_re5">-xzf</text:span> go1.17.3.linux-amd64.tar.gz<text:line-break/><text:span text:style-name="highlight_kw3">export</text:span> <text:span text:style-name="highlight_re2">PATH</text:span>=<text:span text:style-name="highlight_re1">$PATH</text:span>:<text:span text:style-name="highlight_sy0">/</text:span>usr<text:span text:style-name="highlight_sy0">/</text:span>local<text:span text:style-name="highlight_sy0">/</text:span>go<text:span text:style-name="highlight_sy0">/</text:span>bin<text:line-break/> <text:line-break/><text:span text:style-name="highlight_kw2">git clone</text:span> https:<text:span text:style-name="highlight_sy0">//</text:span>github.com<text:span text:style-name="highlight_sy0">/</text:span>mautrix<text:span text:style-name="highlight_sy0">/</text:span>whatsapp.git<text:line-break/><text:span text:style-name="highlight_kw3">cd</text:span> whatsapp<text:span text:style-name="highlight_sy0">/</text:span><text:line-break/>.<text:span text:style-name="highlight_sy0">/</text:span>build.sh <text:line-break/> <text:line-break/>useradd mautrix-whatsapp <text:span text:style-name="highlight_re5">-r</text:span> <text:span text:style-name="highlight_re5">-s</text:span> <text:span text:style-name="highlight_sy0">/</text:span>bin<text:span text:style-name="highlight_sy0">/</text:span><text:span text:style-name="highlight_kw2">false</text:span> <text:span text:style-name="highlight_re5">-m</text:span> <text:span text:style-name="highlight_re5">-d</text:span> <text:span text:style-name="highlight_sy0">/</text:span>usr<text:span text:style-name="highlight_sy0">/</text:span>lib<text:span text:style-name="highlight_sy0">/</text:span>mautrix-whatsapp<text:line-break/><text:span text:style-name="highlight_kw2">cp</text:span> mautrix-whatsapp <text:span text:style-name="highlight_sy0">/</text:span>usr<text:span text:style-name="highlight_sy0">/</text:span>lib<text:span text:style-name="highlight_sy0">/</text:span>mautrix-whatsapp<text:span text:style-name="highlight_sy0">/</text:span><text:line-break/> <text:line-break/><text:span text:style-name="highlight_kw2">mkdir</text:span> <text:span text:style-name="highlight_sy0">/</text:span>etc<text:span text:style-name="highlight_sy0">/</text:span>mautrix-whatsapp<text:span text:style-name="highlight_sy0">/</text:span><text:line-break/><text:span text:style-name="highlight_kw2">mv</text:span> ~<text:span text:style-name="highlight_sy0">/</text:span>config.yaml <text:span text:style-name="highlight_sy0">/</text:span>etc<text:span text:style-name="highlight_sy0">/</text:span>mautrix-whatsapp<text:span text:style-name="highlight_sy0">/</text:span><text:line-break/> <text:line-break/><text:span text:style-name="highlight_kw2">nano</text:span> <text:span text:style-name="highlight_sy0">/</text:span>etc<text:span text:style-name="highlight_sy0">/</text:span>systemd<text:span text:style-name="highlight_sy0">/</text:span>system<text:span text:style-name="highlight_sy0">/</text:span>mautrix-whatsapp.service<text:line-break/>systemctl start mautrix-whatsapp<text:line-break/>systemctl <text:span text:style-name="highlight_kw3">enable</text:span> mautrix-whatsap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mautrix-whatsapp bridge<text:line-break/> <text:line-break/><text:span text:style-name="highlight_br0">[</text:span>Service<text:span text:style-name="highlight_br0">]</text:span><text:line-break/><text:span text:style-name="highlight_re2">Type</text:span>=<text:span text:style-name="highlight_kw3">exec</text:span><text:line-break/><text:span text:style-name="highlight_re2">User</text:span>=mautrix-whatsapp<text:line-break/><text:span text:style-name="highlight_re2">WorkingDirectory</text:span>=<text:span text:style-name="highlight_sy0">/</text:span>usr<text:span text:style-name="highlight_sy0">/</text:span>lib<text:span text:style-name="highlight_sy0">/</text:span>mautrix-whatsapp<text:line-break/><text:span text:style-name="highlight_re2">ExecStart</text:span>=<text:span text:style-name="highlight_sy0">/</text:span>usr<text:span text:style-name="highlight_sy0">/</text:span>lib<text:span text:style-name="highlight_sy0">/</text:span>mautrix-whatsapp<text:span text:style-name="highlight_sy0">/</text:span>mautrix-whatsapp <text:span text:style-name="highlight_re5">-c</text:span> <text:span text:style-name="highlight_sy0">/</text:span>etc<text:span text:style-name="highlight_sy0">/</text:span>mautrix-whatsapp<text:span text:style-name="highlight_sy0">/</text:span>config.yaml<text:line-break/><text:span text:style-name="highlight_re2">Restart</text:span>=on-failure<text:line-break/><text:span text:style-name="highlight_re2">RestartSec</text:span>=30s<text:line-break/> <text:line-break/><text:span text:style-name="highlight_co0"># Optional hardening to improve security</text:span><text:line-break/><text:span text:style-name="highlight_re2">ReadWritePaths</text:span>=<text:span text:style-name="highlight_sy0">/</text:span>usr<text:span text:style-name="highlight_sy0">/</text:span>lib<text:span text:style-name="highlight_sy0">/</text:span>mautrix-whatsapp <text:span text:style-name="highlight_sy0">/</text:span>etc<text:span text:style-name="highlight_sy0">/</text:span>mautrix-whatsapp<text:line-break/><text:span text:style-name="highlight_re2">NoNewPrivileges</text:span>=<text:span text:style-name="highlight_kw2">yes</text:span><text:line-break/><text:span text:style-name="highlight_re2">MemoryDenyWriteExecute</text:span>=<text:span text:style-name="highlight_kw2">true</text:span><text:line-break/><text:span text:style-name="highlight_re2">PrivateDevices</text:span>=<text:span text:style-name="highlight_kw2">yes</text:span><text:line-break/><text:span text:style-name="highlight_re2">PrivateTmp</text:span>=<text:span text:style-name="highlight_kw2">yes</text:span><text:line-break/><text:span text:style-name="highlight_re2">ProtectHome</text:span>=<text:span text:style-name="highlight_kw2">yes</text:span><text:line-break/><text:span text:style-name="highlight_re2">ProtectSystem</text:span>=strict<text:line-break/><text:span text:style-name="highlight_re2">ProtectControlGroups</text:span>=<text:span text:style-name="highlight_kw2">true</text:span><text:line-break/><text:span text:style-name="highlight_re2">RestrictSUIDSGID</text:span>=<text:span text:style-name="highlight_kw2">true</text:span><text:line-break/><text:span text:style-name="highlight_re2">RestrictRealtime</text:span>=<text:span text:style-name="highlight_kw2">true</text:span><text:line-break/><text:span text:style-name="highlight_re2">LockPersonality</text:span>=<text:span text:style-name="highlight_kw2">true</text:span><text:line-break/><text:span text:style-name="highlight_re2">ProtectKernelLogs</text:span>=<text:span text:style-name="highlight_kw2">true</text:span><text:line-break/><text:span text:style-name="highlight_re2">ProtectKernelTunables</text:span>=<text:span text:style-name="highlight_kw2">true</text:span><text:line-break/><text:span text:style-name="highlight_re2">ProtectHostname</text:span>=<text:span text:style-name="highlight_kw2">true</text:span><text:line-break/><text:span text:style-name="highlight_re2">ProtectKernelModules</text:span>=<text:span text:style-name="highlight_kw2">true</text:span><text:line-break/><text:span text:style-name="highlight_re2">PrivateUsers</text:span>=<text:span text:style-name="highlight_kw2">true</text:span><text:line-break/><text:span text:style-name="highlight_re2">ProtectClock</text:span>=<text:span text:style-name="highlight_kw2">true</text:span><text:line-break/><text:span text:style-name="highlight_re2">SystemCallArchitectures</text:span>=native<text:line-break/><text:span text:style-name="highlight_re2">SystemCallErrorNumber</text:span>=EPERM<text:line-break/><text:span text:style-name="highlight_re2">SystemCallFilter</text:span>=<text:span text:style-name="highlight_sy0">@</text:span>system-service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ation_de_mautrix-whatsapp</dc:title>
  </office:meta>
</office:document-meta>
</file>