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_de_oracle_en_lxc"/><text:bookmark-start text:name="__RefHeading___creation_d_une_image_oracle-linux_8_1"/><text:bookmark-start text:name="creation_d_une_image_oracle-linux_8"/>Création d'une image oracle-linux 8<text:bookmark-end text:name="__RefHeading___creation_d_une_image_oracle-linux_8_1"/><text:bookmark-end text:name="creation_d_une_image_oracle-linux_8"/></text:h>
      <text:p text:style-name="Preformatted_20_Text"><text:line-break/><text:line-break/>container_rootfs=/tmp/rootfs<text:line-break/><text:line-break/>apt install yum4 ca-certificates<text:line-break/>mkdir -p $container_rootfs/etc/yum.repos.d<text:line-break/><text:line-break/>cat &lt;&lt; 'EOF' &gt; $container_rootfs/etc/yum.repos.d/oracle-linux-ol8.repo<text:line-break/>[ol8_baseos_latest]<text:line-break/>name=Oracle Linux 8 Latest ($basearch)<text:line-break/>baseurl=https://yum.oracle.com/repo/OracleLinux/OL8/baseos/latest/$basearch/<text:line-break/>gpgkey=file:///etc/pki/rpm-gpg/RPM-GPG-KEY-oracle<text:line-break/>gpgcheck=1<text:line-break/>enabled=1<text:line-break/><text:line-break/>[ol8_appstream]<text:line-break/>name=Oracle Linux 8 Application Stream ($basearch)<text:line-break/>baseurl=https://yum.oracle.com/repo/OracleLinux/OL8/appstream/$basearch/<text:line-break/>gpgkey=file:///etc/pki/rpm-gpg/RPM-GPG-KEY-oracle<text:line-break/>gpgcheck=1<text:line-break/>enabled=1<text:line-break/>EOF<text:line-break/><text:line-break/>pkgs="yum initscripts passwd rsyslog dhclient chkconfig rootfiles policycoreutils oraclelinux-release net-tools network-scripts"<text:line-break/>yum4 install --installroot $container_rootfs -y --nogpgcheck $pkgs<text:line-break/><text:line-break/>chroot $container_rootfs systemctl enable network<text:line-break/>echo oracle &gt; $container_rootfs/etc/hostname<text:line-break/>echo<text:s text:c="2"/>&gt; $container_rootfs/etc/sysconfig/network<text:line-break/><text:line-break/>tar -C $container_rootfs -zcvf oracle-linux-ol8.tar.gz . &gt; /dev/null</text:p>
      <text:h text:style-name="Heading_20_1" text:outline-level="1"><text:bookmark-start text:name="__RefHeading___installation_d_oracle_2"/><text:bookmark-start text:name="installation_d_oracle"/>Installation d'oracle<text:bookmark-end text:name="__RefHeading___installation_d_oracle_2"/><text:bookmark-end text:name="installation_d_oracle"/></text:h>
      <text:p text:style-name="Text_20_body">&lt;code&gt;
yum install wget nano -y
wget <text:a xlink:type="simple" xlink:href="https://download.oracle.com/otn-pub/otn_software/db-express/oracle-database-xe-21c-1.0-1.ol8.x86_64.rpm" text:style-name="Internet_20_link" text:visited-style-name="Visited_20_Internet_20_Link">https://download.oracle.com/otn-pub/otn_software/db-express/oracle-database-xe-21c-1.0-1.ol8.x86_64.rpm</text:a>
export ORACLE_DOCKER_INSTALL=true
yum install oracle-database-xe-21c-1.0-1.ol8.x86_64.rpm -y</text:p>
      <text:p text:style-name="Text_20_body">nano /etc/sysconfig/oracle-xe-21c.conf</text:p>
      <text:p text:style-name="Text_20_body">reboot</text:p>
      <text:p text:style-name="Text_20_body">systemctl enable –now oracle-xe-21c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oracle_en_lxc</dc:title>
  </office:meta>
</office:document-meta>
</file>