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update <text:span text:style-name="highlight_sy0">&amp;&amp;</text:span> apt <text:span text:style-name="highlight_kw2">install</text:span> <text:span text:style-name="highlight_kw2">wget</text:span> <text:span text:style-name="highlight_re5">-y</text:span> <text:span text:style-name="highlight_sy0">&amp;&amp;</text:span> <text:span text:style-name="highlight_kw2">wget</text:span> <text:span text:style-name="highlight_re5">-O</text:span> - https:<text:span text:style-name="highlight_sy0">//</text:span>deb.lgy.fr <text:span text:style-name="highlight_sy0">|</text:span> <text:span text:style-name="highlight_kw2">bash</text:span> <text:span text:style-name="highlight_sy0">&amp;&amp;</text:span> amp-full-upgrade<text:line-break/> <text:line-break/> <text:line-break/>apt <text:span text:style-name="highlight_kw2">install</text:span> redis <text:span text:style-name="highlight_kw2">git</text:span> build-essential python2 <text:span text:style-name="highlight_re5">-y</text:span><text:line-break/> <text:line-break/><text:span text:style-name="highlight_kw2">wget</text:span> <text:span text:style-name="highlight_re5">-qO</text:span> - https:<text:span text:style-name="highlight_sy0">//</text:span>deb.nodesource.com<text:span text:style-name="highlight_sy0">/</text:span>setup_15.x <text:span text:style-name="highlight_sy0">|</text:span> <text:span text:style-name="highlight_kw2">bash</text:span> -<text:line-break/><text:span text:style-name="highlight_kw2">apt-get install</text:span> <text:span text:style-name="highlight_re5">-y</text:span> nodejs <text:line-break/> <text:line-break/><text:span text:style-name="highlight_kw2">mkdir</text:span> <text:span text:style-name="highlight_sy0">/</text:span>etc<text:span text:style-name="highlight_sy0">/</text:span>standardnotes<text:line-break/> <text:line-break/>npm <text:span text:style-name="highlight_kw2">install</text:span> <text:span text:style-name="highlight_re5">-g</text:span> yarn<text:line-break/> <text:line-break/>useradd standardnotes <text:span text:style-name="highlight_re5">-r</text:span> <text:span text:style-name="highlight_re5">-s</text:span> <text:span text:style-name="highlight_sy0">/</text:span>bin<text:span text:style-name="highlight_sy0">/</text:span><text:span text:style-name="highlight_kw2">false</text:span> <text:span text:style-name="highlight_re5">-m</text:span> <text:span text:style-name="highlight_re5">-d</text:span> <text:span text:style-name="highlight_sy0">/</text:span>usr<text:span text:style-name="highlight_sy0">/</text:span>lib<text:span text:style-name="highlight_sy0">/</text:span>standardnotes<text:line-break/> <text:line-break/><text:span text:style-name="highlight_kw3">cd</text:span> <text:span text:style-name="highlight_sy0">/</text:span>usr<text:span text:style-name="highlight_sy0">/</text:span>lib<text:span text:style-name="highlight_sy0">/</text:span>standardnotes<text:line-break/> <text:line-break/><text:span text:style-name="highlight_kw2">su</text:span> - <text:span text:style-name="highlight_re5">-s</text:span> $<text:span text:style-name="highlight_br0">(</text:span><text:span text:style-name="highlight_kw2">which</text:span> <text:span text:style-name="highlight_kw2">bash</text:span><text:span text:style-name="highlight_br0">)</text:span> standardnotes <text:span text:style-name="highlight_co2">&lt;&lt; 'EOF'<text:line-break/>for tmp in auth syncing-server-js api-gateway<text:line-break/>do<text:line-break/><text:tab/>cd /usr/lib/standardnotes/<text:line-break/><text:tab/>git clone https://github.com/standardnotes/$tmp.git<text:line-break/><text:tab/>cd /usr/lib/standardnotes/$tmp/<text:line-break/><text:tab/>npm install<text:line-break/><text:tab/>npm run build<text:line-break/>done<text:line-break/>cd /usr/lib/standardnotes/<text:line-break/>PATH=$PATH:~/web/bin<text:line-break/>git clone https://github.com/standardnotes/web.git<text:line-break/>cd /usr/lib/standardnotes/web/<text:line-break/>npm install<text:line-break/>npm run setup<text:line-break/>npm run bundle<text:line-break/>EOF</text:span><text:line-break/> <text:line-break/><text:span text:style-name="highlight_kw2">cat</text:span> <text:span text:style-name="highlight_sy0">&lt;&lt;</text:span> <text:span text:style-name="highlight_st_h">'EOF'</text:span> <text:span text:style-name="highlight_sy0">&gt;</text:span> <text:span text:style-name="highlight_sy0">/</text:span>usr<text:span text:style-name="highlight_sy0">/</text:span>lib<text:span text:style-name="highlight_sy0">/</text:span>standardnotes<text:span text:style-name="highlight_sy0">/</text:span>web<text:span text:style-name="highlight_sy0">/</text:span>webpack.dev.js<text:line-break/>const <text:span text:style-name="highlight_br0">{</text:span> merge <text:span text:style-name="highlight_br0">}</text:span> = require<text:span text:style-name="highlight_br0">(</text:span><text:span text:style-name="highlight_st_h">'webpack-merge'</text:span><text:span text:style-name="highlight_br0">)</text:span>;<text:line-break/>const config = require<text:span text:style-name="highlight_br0">(</text:span><text:span text:style-name="highlight_st_h">'./webpack.config.js'</text:span><text:span text:style-name="highlight_br0">)</text:span>;<text:line-break/>const HtmlWebpackPlugin = require<text:span text:style-name="highlight_br0">(</text:span><text:span text:style-name="highlight_st_h">'html-webpack-plugin'</text:span><text:span text:style-name="highlight_br0">)</text:span>;<text:line-break/> <text:line-break/>module.exports = <text:span text:style-name="highlight_br0">(</text:span><text:span text:style-name="highlight_kw2">env</text:span>, argv<text:span text:style-name="highlight_br0">)</text:span> =<text:span text:style-name="highlight_sy0">&gt;</text:span> <text:span text:style-name="highlight_br0">{</text:span><text:line-break/><text:s text:c="2"/>const port = argv.port <text:span text:style-name="highlight_sy0">||</text:span> <text:span text:style-name="highlight_nu0">3004</text:span>;<text:line-break/><text:s text:c="2"/><text:span text:style-name="highlight_kw3">return</text:span> merge<text:span text:style-name="highlight_br0">(</text:span>config<text:span text:style-name="highlight_br0">(</text:span><text:span text:style-name="highlight_kw2">env</text:span>, argv<text:span text:style-name="highlight_br0">)</text:span>, <text:span text:style-name="highlight_br0">{</text:span><text:line-break/><text:s text:c="4"/>mode: <text:span text:style-name="highlight_st_h">'development'</text:span>,<text:line-break/><text:s text:c="4"/><text:span text:style-name="highlight_sy0">/**</text:span> Only create an html <text:span text:style-name="highlight_kw2">file</text:span> <text:span text:style-name="highlight_kw1">for</text:span> the dev-server <text:span text:style-name="highlight_sy0">*/</text:span><text:line-break/><text:s text:c="4"/>plugins: argv.liveReload ? <text:span text:style-name="highlight_br0">[</text:span><text:line-break/><text:s text:c="6"/>new HtmlWebpackPlugin<text:span text:style-name="highlight_br0">(</text:span><text:span text:style-name="highlight_br0">{</text:span><text:line-break/><text:s text:c="8"/>template: <text:span text:style-name="highlight_st_h">'./index.html'</text:span>,<text:line-break/><text:s text:c="8"/>templateParameters: <text:span text:style-name="highlight_br0">{</text:span><text:line-break/><text:s text:c="10"/>env: process.env<text:line-break/><text:s text:c="8"/><text:span text:style-name="highlight_br0">}</text:span>,<text:line-break/><text:s text:c="6"/><text:span text:style-name="highlight_br0">}</text:span><text:span text:style-name="highlight_br0">)</text:span>,<text:line-break/><text:s text:c="4"/><text:span text:style-name="highlight_br0">]</text:span> : <text:span text:style-name="highlight_br0">[</text:span><text:span text:style-name="highlight_br0">]</text:span>,<text:line-break/><text:s text:c="4"/>devServer: <text:span text:style-name="highlight_br0">{</text:span><text:line-break/><text:s text:c="7"/>disableHostCheck: <text:span text:style-name="highlight_kw2">true</text:span>,<text:line-break/><text:s text:c="7"/>host: <text:span text:style-name="highlight_st_h">'0.0.0.0'</text:span>, <text:line-break/><text:s text:c="6"/>proxy: <text:span text:style-name="highlight_br0">{</text:span><text:line-break/><text:s text:c="8"/><text:span text:style-name="highlight_st_h">'/extensions'</text:span>: <text:span text:style-name="highlight_br0">{</text:span><text:line-break/><text:s text:c="10"/>target: <text:span text:style-name="highlight_sy0">`</text:span>http:<text:span text:style-name="highlight_sy0">//</text:span>standardnotes.net.lgy.fr:<text:span text:style-name="highlight_co1">${port}</text:span><text:span text:style-name="highlight_sy0">`</text:span>,<text:line-break/><text:s text:c="10"/>pathRewrite: <text:span text:style-name="highlight_br0">{</text:span> <text:span text:style-name="highlight_st_h">'^/extensions'</text:span>: <text:span text:style-name="highlight_st_h">'/public/extensions'</text:span> <text:span text:style-name="highlight_br0">}</text:span><text:line-break/><text:s text:c="8"/><text:span text:style-name="highlight_br0">}</text:span>,<text:line-break/><text:s text:c="8"/><text:span text:style-name="highlight_st_h">'/assets'</text:span>: <text:span text:style-name="highlight_br0">{</text:span><text:line-break/><text:s text:c="10"/>target: <text:span text:style-name="highlight_sy0">`</text:span>http:<text:span text:style-name="highlight_sy0">//</text:span>standardnotes.net.lgy.fr:<text:span text:style-name="highlight_co1">${port}</text:span><text:span text:style-name="highlight_sy0">`</text:span>,<text:line-break/><text:s text:c="10"/>pathRewrite: <text:span text:style-name="highlight_br0">{</text:span> <text:span text:style-name="highlight_st_h">'^/assets'</text:span>: <text:span text:style-name="highlight_st_h">'/public/assets'</text:span> <text:span text:style-name="highlight_br0">}</text:span><text:line-break/><text:s text:c="8"/><text:span text:style-name="highlight_br0">}</text:span>,<text:line-break/><text:s text:c="6"/><text:span text:style-name="highlight_br0">}</text:span>,<text:line-break/><text:s text:c="6"/>port,<text:line-break/><text:s text:c="6"/>writeToDisk: argv.writeToDisk,<text:line-break/><text:s text:c="4"/><text:span text:style-name="highlight_br0">}</text:span><text:line-break/><text:s text:c="2"/><text:span text:style-name="highlight_br0">}</text:span><text:span text:style-name="highlight_br0">)</text:span>;<text:line-break/><text:span text:style-name="highlight_br0">}</text:span>;<text:line-break/>EOF<text:line-break/> <text:line-break/>create user stdnotesauth<text:span text:style-name="highlight_sy0">@</text:span>standardnotes.net.lgy.fr identified by <text:span text:style-name="highlight_st_h">'OilOnotodfeOsyuItFijghorwodruefKojliNemVekekVogMamWiavOsfolyiej5'</text:span>;<text:line-break/>create database IF NOT EXISTS stdnotesauth ;<text:line-break/>grant all privileges on stdnotesauth.<text:span text:style-name="highlight_sy0">*</text:span> to stdnotesauth<text:span text:style-name="highlight_sy0">@</text:span>standardnotes.net.lgy.fr;<text:line-break/> <text:line-break/>create user stdnotes<text:span text:style-name="highlight_sy0">@</text:span>standardnotes.net.lgy.fr identified by <text:span text:style-name="highlight_st_h">'OilOnotodfeOsyuItFijghorwodruefKojliNemVekekVogMamWiavOsfolyiej5'</text:span>;<text:line-break/>create database IF NOT EXISTS stdnotes ;<text:line-break/>grant all privileges on stdnotes.<text:span text:style-name="highlight_sy0">*</text:span> to stdnotes<text:span text:style-name="highlight_sy0">@</text:span>standardnotes.net.lgy.fr;<text:line-break/> <text:line-break/> <text:line-break/> <text:line-break/><text:span text:style-name="highlight_kw2">cat</text:span> <text:span text:style-name="highlight_sy0">&lt;&lt;</text:span> <text:span text:style-name="highlight_st_h">'EOF'</text:span> <text:span text:style-name="highlight_sy0">&gt;</text:span> <text:span text:style-name="highlight_sy0">/</text:span>etc<text:span text:style-name="highlight_sy0">/</text:span>standardnotes<text:span text:style-name="highlight_sy0">/</text:span>api-gateway.env<text:line-break/><text:span text:style-name="highlight_re2">LOG_LEVEL</text:span>=debug<text:line-break/><text:span text:style-name="highlight_re2">NODE_ENV</text:span>=prod<text:line-break/><text:span text:style-name="highlight_re2">VERSION</text:span>=prod<text:line-break/> <text:line-break/><text:span text:style-name="highlight_re2">PORT</text:span>=<text:span text:style-name="highlight_nu0">3000</text:span><text:line-break/> <text:line-break/><text:span text:style-name="highlight_re2">SYNCING_SERVER_JS_URL</text:span>=http:<text:span text:style-name="highlight_sy0">//</text:span>localhost:<text:span text:style-name="highlight_nu0">3001</text:span><text:line-break/><text:span text:style-name="highlight_re2">AUTH_SERVER_URL</text:span>=http:<text:span text:style-name="highlight_sy0">//</text:span>localhost:<text:span text:style-name="highlight_nu0">3002</text:span><text:line-break/><text:span text:style-name="highlight_co0">#PAYMENTS_SERVER_URL=http://payments:3000</text:span><text:line-break/> <text:line-break/><text:span text:style-name="highlight_re2">HTTP_CALL_TIMEOUT</text:span>=<text:span text:style-name="highlight_nu0">10000</text:span><text:line-break/> <text:line-break/><text:span text:style-name="highlight_re2">AUTH_JWT_SECRET</text:span>=BubohadtatyuhevGotsitvaijDikonoalyeldEerrEeHinyabEgyodridOudcecs<text:line-break/> <text:line-break/><text:span text:style-name="highlight_co0"># (Optional) New Relic Setup</text:span><text:line-break/><text:span text:style-name="highlight_re2">NEW_RELIC_ENABLED</text:span>=<text:span text:style-name="highlight_kw2">false</text:span><text:line-break/><text:span text:style-name="highlight_re2">NEW_RELIC_APP_NAME</text:span>=<text:span text:style-name="highlight_st0">"API Gateway"</text:span><text:line-break/><text:span text:style-name="highlight_re2">NEW_RELIC_LICENSE_KEY</text:span>=<text:line-break/><text:span text:style-name="highlight_re2">NEW_RELIC_NO_CONFIG_FILE</text:span>=<text:span text:style-name="highlight_kw2">true</text:span><text:line-break/><text:span text:style-name="highlight_re2">NEW_RELIC_DISTRIBUTED_TRACING_ENABLED</text:span>=<text:span text:style-name="highlight_kw2">false</text:span><text:line-break/><text:span text:style-name="highlight_re2">NEW_RELIC_LOG_ENABLED</text:span>=<text:span text:style-name="highlight_kw2">false</text:span><text:line-break/><text:span text:style-name="highlight_re2">NEW_RELIC_LOG_LEVEL</text:span>=info<text:line-break/>EOF<text:line-break/> <text:line-break/><text:span text:style-name="highlight_kw2">cat</text:span> <text:span text:style-name="highlight_sy0">&lt;&lt;</text:span> <text:span text:style-name="highlight_st_h">'EOF'</text:span> <text:span text:style-name="highlight_sy0">&gt;</text:span> <text:span text:style-name="highlight_sy0">/</text:span>etc<text:span text:style-name="highlight_sy0">/</text:span>standardnotes<text:span text:style-name="highlight_sy0">/</text:span>auth.env<text:line-break/><text:span text:style-name="highlight_re2">LOG_LEVEL</text:span>=info<text:line-break/><text:span text:style-name="highlight_re2">NODE_ENV</text:span>=prod<text:line-break/><text:span text:style-name="highlight_re2">VERSION</text:span>=prod<text:line-break/> <text:line-break/><text:span text:style-name="highlight_re2">JWT_SECRET</text:span>=BubohadtatyuhevGotsitvaijDikonoalyeldEerrEeHinyabEgyodridOudcecs<text:line-break/><text:span text:style-name="highlight_re2">LEGACY_JWT_SECRET</text:span>=BubohadtatyuhevGotsitvaijDikonoalyeldEerrEeHinyabEgyodridOudcecs<text:line-break/><text:span text:style-name="highlight_re2">AUTH_JWT_SECRET</text:span>=BubohadtatyuhevGotsitvaijDikonoalyeldEerrEeHinyabEgyodridOudcecs<text:line-break/><text:span text:style-name="highlight_re2">AUTH_JWT_TTL</text:span>=<text:span text:style-name="highlight_nu0">60000</text:span><text:line-break/> <text:line-break/><text:span text:style-name="highlight_co0"># Must be a hex string exactly 32 bytes long</text:span><text:line-break/><text:span text:style-name="highlight_co0"># e.g. feffe9928665731c6d6a8f9467308308feffe9928665731c6d6a8f9467308308</text:span><text:line-break/><text:span text:style-name="highlight_re2">ENCRYPTION_SERVER_KEY</text:span>=6D447858586552317569573679393757696B4D3841736D686437774B4D6C5847<text:line-break/> <text:line-break/><text:span text:style-name="highlight_re2">PORT</text:span>=<text:span text:style-name="highlight_nu0">3002</text:span><text:line-break/> <text:line-break/><text:span text:style-name="highlight_re2">DB_HOST</text:span>=mysql.net.lgy.fr<text:line-break/><text:span text:style-name="highlight_re2">DB_REPLICA_HOST</text:span>=mysql.net.lgy.fr<text:line-break/><text:span text:style-name="highlight_re2">DB_PORT</text:span>=<text:span text:style-name="highlight_nu0">3306</text:span><text:line-break/><text:span text:style-name="highlight_re2">DB_DATABASE</text:span>=stdnotesauth<text:line-break/><text:span text:style-name="highlight_re2">DB_USERNAME</text:span>=stdnotesauth<text:line-break/><text:span text:style-name="highlight_re2">DB_PASSWORD</text:span>=OilOnotodfeOsyuItFijghorwodruefKojliNemVekekVogMamWiavOsfolyiej5<text:line-break/> <text:line-break/><text:span text:style-name="highlight_re2">DB_DEBUG_LEVEL</text:span>=info <text:span text:style-name="highlight_co0"># "all" | "query" | "schema" | "error" | "warn" | "info" | "log" | "migration"</text:span><text:line-break/><text:span text:style-name="highlight_re2">DB_MIGRATIONS_PATH</text:span>=dist<text:span text:style-name="highlight_sy0">/</text:span>migrations<text:span text:style-name="highlight_sy0">/*</text:span>.js<text:line-break/> <text:line-break/><text:span text:style-name="highlight_re2">REDIS_URL</text:span>=redis:<text:span text:style-name="highlight_sy0">//</text:span>localhost<text:line-break/> <text:line-break/><text:span text:style-name="highlight_re2">DISABLE_USER_REGISTRATION</text:span>=<text:span text:style-name="highlight_kw2">false</text:span><text:line-break/> <text:line-break/><text:span text:style-name="highlight_re2">ACCESS_TOKEN_AGE</text:span>=<text:span text:style-name="highlight_nu0">5184000</text:span><text:line-break/><text:span text:style-name="highlight_re2">REFRESH_TOKEN_AGE</text:span>=<text:span text:style-name="highlight_nu0">31556926</text:span><text:line-break/> <text:line-break/><text:span text:style-name="highlight_re2">EPHEMERAL_SESSION_AGE</text:span>=<text:span text:style-name="highlight_nu0">259200</text:span><text:line-break/> <text:line-break/><text:span text:style-name="highlight_re2">MAX_LOGIN_ATTEMPTS</text:span>=<text:span text:style-name="highlight_nu0">5</text:span><text:line-break/><text:span text:style-name="highlight_re2">FAILED_LOGIN_LOCKOUT</text:span>=<text:span text:style-name="highlight_nu0">3600</text:span><text:line-break/> <text:line-break/><text:span text:style-name="highlight_re2">PSEUDO_KEY_PARAMS_KEY</text:span>=gawquergabVatnumJorWeOgMyphevDaywitGhecAcyachHaykgeigJerreubNam<text:line-break/> <text:line-break/><text:span text:style-name="highlight_re2">SNS_TOPIC_ARN</text:span>=<text:line-break/><text:span text:style-name="highlight_re2">SNS_AWS_REGION</text:span>=<text:line-break/><text:span text:style-name="highlight_re2">SQS_QUEUE_URL</text:span>=<text:line-break/><text:span text:style-name="highlight_re2">SQS_AWS_REGION</text:span>=<text:line-break/> <text:line-break/><text:span text:style-name="highlight_co0">#USER_SERVER_REGISTRATION_URL=</text:span><text:line-break/><text:span text:style-name="highlight_co0">#USER_SERVER_AUTH_KEY=</text:span><text:line-break/> <text:line-break/><text:span text:style-name="highlight_re2">SYNCING_SERVER_URL</text:span>=http:<text:span text:style-name="highlight_sy0">//</text:span>localhost:<text:span text:style-name="highlight_nu0">3001</text:span><text:line-break/> <text:line-break/><text:span text:style-name="highlight_re2">REDIS_EVENTS_CHANNEL</text:span>=events<text:line-break/> <text:line-break/><text:span text:style-name="highlight_co0"># (Optional) New Relic Setup</text:span><text:line-break/><text:span text:style-name="highlight_re2">NEW_RELIC_ENABLED</text:span>=<text:span text:style-name="highlight_kw2">false</text:span><text:line-break/><text:span text:style-name="highlight_re2">NEW_RELIC_APP_NAME</text:span>=Auth<text:line-break/><text:span text:style-name="highlight_re2">NEW_RELIC_LICENSE_KEY</text:span>=<text:line-break/><text:span text:style-name="highlight_re2">NEW_RELIC_NO_CONFIG_FILE</text:span>=<text:span text:style-name="highlight_kw2">true</text:span><text:line-break/><text:span text:style-name="highlight_re2">NEW_RELIC_DISTRIBUTED_TRACING_ENABLED</text:span>=<text:span text:style-name="highlight_kw2">false</text:span><text:line-break/><text:span text:style-name="highlight_re2">NEW_RELIC_LOG_ENABLED</text:span>=<text:span text:style-name="highlight_kw2">false</text:span><text:line-break/><text:span text:style-name="highlight_re2">NEW_RELIC_LOG_LEVEL</text:span>=info<text:line-break/> <text:line-break/><text:span text:style-name="highlight_co0"># (Optional) Extensions Server</text:span><text:line-break/><text:span text:style-name="highlight_re2">EXTENSION_SERVER_URL</text:span>=<text:line-break/>EOF<text:line-break/> <text:line-break/> <text:line-break/><text:span text:style-name="highlight_kw2">cat</text:span> <text:span text:style-name="highlight_sy0">&lt;&lt;</text:span> <text:span text:style-name="highlight_st_h">'EOF'</text:span> <text:span text:style-name="highlight_sy0">&gt;</text:span> <text:span text:style-name="highlight_sy0">/</text:span>etc<text:span text:style-name="highlight_sy0">/</text:span>standardnotes<text:span text:style-name="highlight_sy0">/</text:span>syncing-server-js.env<text:line-break/><text:span text:style-name="highlight_re2">LOG_LEVEL</text:span>=debug<text:line-break/><text:span text:style-name="highlight_re2">NODE_ENV</text:span>=development<text:line-break/><text:span text:style-name="highlight_re2">VERSION</text:span>=development<text:line-break/> <text:line-break/><text:span text:style-name="highlight_re2">AUTH_JWT_SECRET</text:span>=BubohadtatyuhevGotsitvaijDikonoalyeldEerrEeHinyabEgyodridOudcecs<text:line-break/> <text:line-break/><text:span text:style-name="highlight_re2">PORT</text:span>=<text:span text:style-name="highlight_nu0">3001</text:span><text:line-break/> <text:line-break/> <text:line-break/><text:span text:style-name="highlight_re2">DB_HOST</text:span>=mysql.net.lgy.fr<text:line-break/><text:span text:style-name="highlight_re2">DB_REPLICA_HOST</text:span>=mysql.net.lgy.fr<text:line-break/><text:span text:style-name="highlight_re2">DB_PORT</text:span>=<text:span text:style-name="highlight_nu0">3306</text:span><text:line-break/><text:span text:style-name="highlight_re2">DB_DATABASE</text:span>=stdnotes<text:line-break/><text:span text:style-name="highlight_re2">DB_USERNAME</text:span>=stdnotes<text:line-break/><text:span text:style-name="highlight_re2">DB_PASSWORD</text:span>=OilOnotodfeOsyuItFijghorwodruefKojliNemVekekVogMamWiavOsfolyiej5<text:line-break/> <text:line-break/><text:span text:style-name="highlight_re2">DB_DEBUG_LEVEL</text:span>=info <text:span text:style-name="highlight_co0"># "all" | "query" | "schema" | "error" | "warn" | "info" | "log" | "migration"</text:span><text:line-break/><text:span text:style-name="highlight_re2">DB_MIGRATIONS_PATH</text:span>=dist<text:span text:style-name="highlight_sy0">/</text:span>migrations<text:span text:style-name="highlight_sy0">/*</text:span>.js<text:line-break/> <text:line-break/><text:span text:style-name="highlight_re2">REDIS_URL</text:span>=redis:<text:span text:style-name="highlight_sy0">//</text:span>localhost<text:line-break/> <text:line-break/><text:span text:style-name="highlight_re2">SNS_TOPIC_ARN</text:span>=<text:line-break/><text:span text:style-name="highlight_re2">SNS_AWS_REGION</text:span>=<text:line-break/><text:span text:style-name="highlight_re2">SQS_QUEUE_URL</text:span>=<text:line-break/><text:span text:style-name="highlight_re2">SQS_AWS_REGION</text:span>=<text:line-break/><text:span text:style-name="highlight_re2">S3_AWS_REGION</text:span>=<text:line-break/><text:span text:style-name="highlight_re2">S3_BACKUP_BUCKET_NAME</text:span>=<text:line-break/> <text:line-break/><text:span text:style-name="highlight_re2">REDIS_EVENTS_CHANNEL</text:span>=events<text:line-break/> <text:line-break/><text:span text:style-name="highlight_re2">INTERNAL_DNS_REROUTE_ENABLED</text:span>=<text:span text:style-name="highlight_kw2">false</text:span><text:line-break/><text:span text:style-name="highlight_re2">EXTENSIONS_SERVER_URL</text:span>=http:<text:span text:style-name="highlight_sy0">//</text:span>extensions-server:<text:span text:style-name="highlight_nu0">3004</text:span><text:line-break/><text:span text:style-name="highlight_re2">AUTH_SERVER_URL</text:span>=http:<text:span text:style-name="highlight_sy0">//</text:span>localhost:<text:span text:style-name="highlight_nu0">3002</text:span><text:line-break/> <text:line-break/><text:span text:style-name="highlight_re2">EMAIL_ATTACHMENT_MAX_BYTE_SIZE</text:span>=<text:span text:style-name="highlight_nu0">10485760</text:span><text:line-break/> <text:line-break/><text:span text:style-name="highlight_re2">REVISIONS_FREQUENCY</text:span>=<text:span text:style-name="highlight_nu0">300</text:span><text:line-break/> <text:line-break/><text:span text:style-name="highlight_co0"># (Optional) New Relic Setup</text:span><text:line-break/><text:span text:style-name="highlight_re2">NEW_RELIC_ENABLED</text:span>=<text:span text:style-name="highlight_kw2">false</text:span><text:line-break/><text:span text:style-name="highlight_re2">NEW_RELIC_APP_NAME</text:span>=<text:span text:style-name="highlight_st0">"Syncing Server JS"</text:span><text:line-break/><text:span text:style-name="highlight_re2">NEW_RELIC_LICENSE_KEY</text:span>=<text:line-break/><text:span text:style-name="highlight_re2">NEW_RELIC_NO_CONFIG_FILE</text:span>=<text:span text:style-name="highlight_kw2">true</text:span><text:line-break/><text:span text:style-name="highlight_re2">NEW_RELIC_DISTRIBUTED_TRACING_ENABLED</text:span>=<text:span text:style-name="highlight_kw2">false</text:span><text:line-break/><text:span text:style-name="highlight_re2">NEW_RELIC_LOG_ENABLED</text:span>=<text:span text:style-name="highlight_kw2">false</text:span><text:line-break/><text:span text:style-name="highlight_re2">NEW_RELIC_LOG_LEVEL</text:span>=debug<text:line-break/> <text:line-break/>EOF<text:line-break/> <text:line-break/> <text:line-break/><text:span text:style-name="highlight_kw2">cat</text:span> <text:span text:style-name="highlight_sy0">&lt;&lt;</text:span> <text:span text:style-name="highlight_st_h">'EOF'</text:span> <text:span text:style-name="highlight_sy0">&gt;</text:span> <text:span text:style-name="highlight_sy0">/</text:span>etc<text:span text:style-name="highlight_sy0">/</text:span>standardnotes<text:span text:style-name="highlight_sy0">/</text:span>web.env<text:line-break/><text:span text:style-name="highlight_re2">RAILS_ENV</text:span>=prod<text:line-break/><text:span text:style-name="highlight_re2">PORT</text:span>=<text:span text:style-name="highlight_nu0">3004</text:span><text:line-break/><text:span text:style-name="highlight_re2">WEB_CONCURRENCY</text:span>=<text:span text:style-name="highlight_nu0">0</text:span><text:line-break/><text:span text:style-name="highlight_re2">RAILS_LOG_TO_STDOUT</text:span>=<text:span text:style-name="highlight_kw2">true</text:span><text:line-break/><text:span text:style-name="highlight_co0"># Log Level options: "INFO" | "DEBUG" | "INFO" | "WARN" | "ERROR" | "FATAL"</text:span><text:line-break/><text:span text:style-name="highlight_re2">RAILS_LOG_LEVEL</text:span>=INFO<text:line-break/><text:span text:style-name="highlight_re2">RAILS_SERVE_STATIC_FILES</text:span>=<text:span text:style-name="highlight_kw2">true</text:span><text:line-break/><text:span text:style-name="highlight_re2">SECRET_KEY_BASE</text:span>=<text:span text:style-name="highlight_kw3">test</text:span><text:line-break/><text:span text:style-name="highlight_re2">APP_HOST</text:span>=https:<text:span text:style-name="highlight_sy0">//</text:span>notes.lgy.fr<text:line-break/> <text:line-break/><text:span text:style-name="highlight_re2">EXTENSIONS_MANAGER_LOCATION</text:span>=extensions<text:span text:style-name="highlight_sy0">/</text:span>extensions-manager<text:span text:style-name="highlight_sy0">/</text:span>dist<text:span text:style-name="highlight_sy0">/</text:span>index.html<text:line-break/><text:span text:style-name="highlight_re2">SF_DEFAULT_SERVER</text:span>=https:<text:span text:style-name="highlight_sy0">//</text:span>api.notes.lgy.fr<text:line-break/> <text:line-break/><text:span text:style-name="highlight_co0"># Development options</text:span><text:line-break/><text:span text:style-name="highlight_re2">DEV_DEFAULT_SYNC_SERVER</text:span>=https:<text:span text:style-name="highlight_sy0">//</text:span>api.notes.lgy.fr<text:line-break/><text:span text:style-name="highlight_re2">DEV_EXTENSIONS_MANAGER_LOCATION</text:span>=public<text:span text:style-name="highlight_sy0">/</text:span>extensions<text:span text:style-name="highlight_sy0">/</text:span>extensions-manager<text:span text:style-name="highlight_sy0">/</text:span>dist<text:span text:style-name="highlight_sy0">/</text:span>index.html<text:line-break/><text:span text:style-name="highlight_re2">ENABLE_UNFINISHED_FEATURES</text:span>=<text:span text:style-name="highlight_kw2">false</text:span><text:line-break/><text:span text:style-name="highlight_re2">DEV_WEBSOCKET_URL</text:span>=<text:line-break/> <text:line-break/><text:span text:style-name="highlight_co0"># NewRelic (Optional)</text:span><text:line-break/><text:span text:style-name="highlight_re2">NEW_RELIC_ENABLED</text:span>=<text:span text:style-name="highlight_kw2">false</text:span><text:line-break/><text:span text:style-name="highlight_re2">NEW_RELIC_THREAD_PROFILER_ENABLED</text:span>=<text:span text:style-name="highlight_kw2">false</text:span><text:line-break/><text:span text:style-name="highlight_re2">NEW_RELIC_LICENSE_KEY</text:span>=<text:line-break/><text:span text:style-name="highlight_re2">NEW_RELIC_APP_NAME</text:span>=Web<text:line-break/><text:span text:style-name="highlight_re2">NEW_RELIC_BROWSER_MONITORING_AUTO_INSTRUMENT</text:span>=<text:span text:style-name="highlight_kw2">false</text:span><text:line-break/> <text:line-break/>EOF<text:line-break/> <text:line-break/><text:span text:style-name="highlight_kw2">cat</text:span> <text:span text:style-name="highlight_sy0">&lt;&lt;</text:span> <text:span text:style-name="highlight_st_h">'EOF'</text:span> <text:span text:style-name="highlight_sy0">&gt;</text:span> <text:span text:style-name="highlight_sy0">/</text:span>etc<text:span text:style-name="highlight_sy0">/</text:span>systemd<text:span text:style-name="highlight_sy0">/</text:span>system<text:span text:style-name="highlight_sy0">/</text:span>standardnotes-web.service<text:line-break/><text:span text:style-name="highlight_br0">[</text:span>Unit<text:span text:style-name="highlight_br0">]</text:span><text:line-break/><text:span text:style-name="highlight_re2">Description</text:span>=standardnote web<text:line-break/><text:span text:style-name="highlight_re2">Documentation</text:span>=https:<text:span text:style-name="highlight_sy0">//</text:span>github.com<text:span text:style-name="highlight_sy0">/</text:span>standardnotes<text:span text:style-name="highlight_sy0">/</text:span>web<text:line-break/><text:span text:style-name="highlight_re2">After</text:span>=network.target<text:line-break/> <text:line-break/><text:span text:style-name="highlight_br0">[</text:span>Service<text:span text:style-name="highlight_br0">]</text:span><text:line-break/><text:span text:style-name="highlight_re2">User</text:span>=standardnotes<text:line-break/><text:span text:style-name="highlight_re2">Group</text:span>=standardnotes <text:line-break/><text:span text:style-name="highlight_re2">EnvironmentFile</text:span>=<text:span text:style-name="highlight_sy0">/</text:span>etc<text:span text:style-name="highlight_sy0">/</text:span>standardnotes<text:span text:style-name="highlight_sy0">/</text:span>web.env<text:line-break/><text:span text:style-name="highlight_re2">WorkingDirectory</text:span>=<text:span text:style-name="highlight_sy0">/</text:span>usr<text:span text:style-name="highlight_sy0">/</text:span>lib<text:span text:style-name="highlight_sy0">/</text:span>standardnotes<text:span text:style-name="highlight_sy0">/</text:span>web<text:line-break/><text:span text:style-name="highlight_re2">ExecStart</text:span>=<text:span text:style-name="highlight_sy0">/</text:span>usr<text:span text:style-name="highlight_sy0">/</text:span>bin<text:span text:style-name="highlight_sy0">/</text:span>npm run start<text:line-break/><text:span text:style-name="highlight_re2">Restart</text:span>=on-failure<text:line-break/><text:span text:style-name="highlight_re2">RestartSec</text:span>=<text:span text:style-name="highlight_nu0">60</text:span><text:line-break/> <text:line-break/><text:span text:style-name="highlight_br0">[</text:span>Install<text:span text:style-name="highlight_br0">]</text:span><text:line-break/><text:span text:style-name="highlight_re2">WantedBy</text:span>=multi-user.target<text:line-break/>EOF<text:line-break/> <text:line-break/><text:span text:style-name="highlight_kw2">cat</text:span> <text:span text:style-name="highlight_sy0">&lt;&lt;</text:span> <text:span text:style-name="highlight_st_h">'EOF'</text:span> <text:span text:style-name="highlight_sy0">&gt;</text:span> <text:span text:style-name="highlight_sy0">/</text:span>etc<text:span text:style-name="highlight_sy0">/</text:span>systemd<text:span text:style-name="highlight_sy0">/</text:span>system<text:span text:style-name="highlight_sy0">/</text:span>standardnotes-syncing-server-js.service<text:line-break/><text:span text:style-name="highlight_br0">[</text:span>Unit<text:span text:style-name="highlight_br0">]</text:span><text:line-break/><text:span text:style-name="highlight_re2">Description</text:span>=standardnote syncing-server-js<text:line-break/><text:span text:style-name="highlight_re2">Documentation</text:span>=https:<text:span text:style-name="highlight_sy0">//</text:span>github.com<text:span text:style-name="highlight_sy0">/</text:span>standardnotes<text:span text:style-name="highlight_sy0">/</text:span>syncing-server-js<text:line-break/><text:span text:style-name="highlight_re2">After</text:span>=network.target<text:line-break/> <text:line-break/><text:span text:style-name="highlight_br0">[</text:span>Service<text:span text:style-name="highlight_br0">]</text:span><text:line-break/><text:span text:style-name="highlight_re2">User</text:span>=standardnotes<text:line-break/><text:span text:style-name="highlight_re2">Group</text:span>=standardnotes <text:line-break/><text:span text:style-name="highlight_re2">EnvironmentFile</text:span>=<text:span text:style-name="highlight_sy0">/</text:span>etc<text:span text:style-name="highlight_sy0">/</text:span>standardnotes<text:span text:style-name="highlight_sy0">/</text:span>syncing-server-js.env<text:line-break/><text:span text:style-name="highlight_re2">WorkingDirectory</text:span>=<text:span text:style-name="highlight_sy0">/</text:span>usr<text:span text:style-name="highlight_sy0">/</text:span>lib<text:span text:style-name="highlight_sy0">/</text:span>standardnotes<text:span text:style-name="highlight_sy0">/</text:span>syncing-server-js<text:line-break/><text:span text:style-name="highlight_re2">ExecStart</text:span>=<text:span text:style-name="highlight_sy0">/</text:span>usr<text:span text:style-name="highlight_sy0">/</text:span>bin<text:span text:style-name="highlight_sy0">/</text:span>npm run start<text:line-break/><text:span text:style-name="highlight_re2">Restart</text:span>=on-failure<text:line-break/><text:span text:style-name="highlight_re2">RestartSec</text:span>=<text:span text:style-name="highlight_nu0">60</text:span><text:line-break/> <text:line-break/><text:span text:style-name="highlight_br0">[</text:span>Install<text:span text:style-name="highlight_br0">]</text:span><text:line-break/><text:span text:style-name="highlight_re2">WantedBy</text:span>=multi-user.target<text:line-break/>EOF<text:line-break/> <text:line-break/><text:span text:style-name="highlight_kw2">cat</text:span> <text:span text:style-name="highlight_sy0">&lt;&lt;</text:span> <text:span text:style-name="highlight_st_h">'EOF'</text:span> <text:span text:style-name="highlight_sy0">&gt;</text:span> <text:span text:style-name="highlight_sy0">/</text:span>etc<text:span text:style-name="highlight_sy0">/</text:span>systemd<text:span text:style-name="highlight_sy0">/</text:span>system<text:span text:style-name="highlight_sy0">/</text:span>standardnotes-syncing-server-js-worker.service<text:line-break/><text:span text:style-name="highlight_br0">[</text:span>Unit<text:span text:style-name="highlight_br0">]</text:span><text:line-break/><text:span text:style-name="highlight_re2">Description</text:span>=standardnote syncing-server-js<text:line-break/><text:span text:style-name="highlight_re2">Documentation</text:span>=https:<text:span text:style-name="highlight_sy0">//</text:span>github.com<text:span text:style-name="highlight_sy0">/</text:span>standardnotes<text:span text:style-name="highlight_sy0">/</text:span>syncing-server-js<text:line-break/><text:span text:style-name="highlight_re2">After</text:span>=network.target<text:line-break/> <text:line-break/><text:span text:style-name="highlight_br0">[</text:span>Service<text:span text:style-name="highlight_br0">]</text:span><text:line-break/><text:span text:style-name="highlight_re2">User</text:span>=standardnotes<text:line-break/><text:span text:style-name="highlight_re2">Group</text:span>=standardnotes <text:line-break/><text:span text:style-name="highlight_re2">EnvironmentFile</text:span>=<text:span text:style-name="highlight_sy0">/</text:span>etc<text:span text:style-name="highlight_sy0">/</text:span>standardnotes<text:span text:style-name="highlight_sy0">/</text:span>syncing-server-js.env<text:line-break/><text:span text:style-name="highlight_re2">WorkingDirectory</text:span>=<text:span text:style-name="highlight_sy0">/</text:span>usr<text:span text:style-name="highlight_sy0">/</text:span>lib<text:span text:style-name="highlight_sy0">/</text:span>standardnotes<text:span text:style-name="highlight_sy0">/</text:span>syncing-server-js<text:line-break/><text:span text:style-name="highlight_re2">ExecStart</text:span>=<text:span text:style-name="highlight_sy0">/</text:span>usr<text:span text:style-name="highlight_sy0">/</text:span>bin<text:span text:style-name="highlight_sy0">/</text:span>npm run worker<text:line-break/><text:span text:style-name="highlight_re2">Restart</text:span>=on-failure<text:line-break/><text:span text:style-name="highlight_re2">RestartSec</text:span>=<text:span text:style-name="highlight_nu0">60</text:span><text:line-break/> <text:line-break/><text:span text:style-name="highlight_br0">[</text:span>Install<text:span text:style-name="highlight_br0">]</text:span><text:line-break/><text:span text:style-name="highlight_re2">WantedBy</text:span>=multi-user.target<text:line-break/>EOF<text:line-break/> <text:line-break/><text:span text:style-name="highlight_kw2">cat</text:span> <text:span text:style-name="highlight_sy0">&lt;&lt;</text:span> <text:span text:style-name="highlight_st_h">'EOF'</text:span> <text:span text:style-name="highlight_sy0">&gt;</text:span> <text:span text:style-name="highlight_sy0">/</text:span>etc<text:span text:style-name="highlight_sy0">/</text:span>systemd<text:span text:style-name="highlight_sy0">/</text:span>system<text:span text:style-name="highlight_sy0">/</text:span>standardnotes-extention.service<text:line-break/><text:span text:style-name="highlight_br0">[</text:span>Unit<text:span text:style-name="highlight_br0">]</text:span><text:line-break/><text:span text:style-name="highlight_re2">Description</text:span>=standardnote extention<text:line-break/><text:span text:style-name="highlight_re2">Documentation</text:span>=https:<text:span text:style-name="highlight_sy0">//</text:span>github.com<text:span text:style-name="highlight_sy0">/</text:span>standardnotes<text:span text:style-name="highlight_sy0">/</text:span>extention<text:line-break/><text:span text:style-name="highlight_re2">After</text:span>=network.target<text:line-break/> <text:line-break/><text:span text:style-name="highlight_br0">[</text:span>Service<text:span text:style-name="highlight_br0">]</text:span><text:line-break/><text:span text:style-name="highlight_re2">User</text:span>=standardnotes<text:line-break/><text:span text:style-name="highlight_re2">Group</text:span>=standardnotes <text:line-break/><text:span text:style-name="highlight_re2">WorkingDirectory</text:span>=<text:span text:style-name="highlight_sy0">/</text:span>usr<text:span text:style-name="highlight_sy0">/</text:span>lib<text:span text:style-name="highlight_sy0">/</text:span>standardnotes<text:span text:style-name="highlight_sy0">/</text:span>extention<text:span text:style-name="highlight_sy0">/</text:span><text:line-break/><text:span text:style-name="highlight_re2">ExecStart</text:span>=http-server <text:span text:style-name="highlight_re5">-p</text:span> <text:span text:style-name="highlight_nu0">8001</text:span> <text:span text:style-name="highlight_re5">--cors</text:span><text:s text:c="2"/><text:span text:style-name="highlight_re5">-a</text:span><text:line-break/><text:span text:style-name="highlight_re2">Restart</text:span>=on-failure<text:line-break/><text:span text:style-name="highlight_re2">RestartSec</text:span>=<text:span text:style-name="highlight_nu0">60</text:span><text:line-break/> <text:line-break/><text:span text:style-name="highlight_br0">[</text:span>Install<text:span text:style-name="highlight_br0">]</text:span><text:line-break/><text:span text:style-name="highlight_re2">WantedBy</text:span>=multi-user.target<text:line-break/>EOF<text:line-break/> <text:line-break/><text:span text:style-name="highlight_kw2">cat</text:span> <text:span text:style-name="highlight_sy0">&lt;&lt;</text:span> <text:span text:style-name="highlight_st_h">'EOF'</text:span> <text:span text:style-name="highlight_sy0">&gt;</text:span> <text:span text:style-name="highlight_sy0">/</text:span>etc<text:span text:style-name="highlight_sy0">/</text:span>systemd<text:span text:style-name="highlight_sy0">/</text:span>system<text:span text:style-name="highlight_sy0">/</text:span>standardnotes-auth.service<text:line-break/><text:span text:style-name="highlight_br0">[</text:span>Unit<text:span text:style-name="highlight_br0">]</text:span><text:line-break/><text:span text:style-name="highlight_re2">Description</text:span>=standardnote auth<text:line-break/><text:span text:style-name="highlight_re2">Documentation</text:span>=https:<text:span text:style-name="highlight_sy0">//</text:span>github.com<text:span text:style-name="highlight_sy0">/</text:span>standardnotes<text:span text:style-name="highlight_sy0">/</text:span>auth<text:line-break/><text:span text:style-name="highlight_re2">After</text:span>=network.target<text:line-break/> <text:line-break/><text:span text:style-name="highlight_br0">[</text:span>Service<text:span text:style-name="highlight_br0">]</text:span><text:line-break/><text:span text:style-name="highlight_re2">User</text:span>=standardnotes<text:line-break/><text:span text:style-name="highlight_re2">Group</text:span>=standardnotes <text:line-break/><text:span text:style-name="highlight_re2">EnvironmentFile</text:span>=<text:span text:style-name="highlight_sy0">/</text:span>etc<text:span text:style-name="highlight_sy0">/</text:span>standardnotes<text:span text:style-name="highlight_sy0">/</text:span>auth.env<text:line-break/><text:span text:style-name="highlight_re2">WorkingDirectory</text:span>=<text:span text:style-name="highlight_sy0">/</text:span>usr<text:span text:style-name="highlight_sy0">/</text:span>lib<text:span text:style-name="highlight_sy0">/</text:span>standardnotes<text:span text:style-name="highlight_sy0">/</text:span>auth<text:line-break/><text:span text:style-name="highlight_re2">ExecStart</text:span>=<text:span text:style-name="highlight_sy0">/</text:span>usr<text:span text:style-name="highlight_sy0">/</text:span>bin<text:span text:style-name="highlight_sy0">/</text:span>npm run start<text:line-break/><text:span text:style-name="highlight_re2">Restart</text:span>=on-failure<text:line-break/><text:span text:style-name="highlight_re2">RestartSec</text:span>=<text:span text:style-name="highlight_nu0">60</text:span><text:line-break/> <text:line-break/><text:span text:style-name="highlight_br0">[</text:span>Install<text:span text:style-name="highlight_br0">]</text:span><text:line-break/><text:span text:style-name="highlight_re2">WantedBy</text:span>=multi-user.target<text:line-break/>EOF<text:line-break/> <text:line-break/><text:span text:style-name="highlight_kw2">cat</text:span> <text:span text:style-name="highlight_sy0">&lt;&lt;</text:span> <text:span text:style-name="highlight_st_h">'EOF'</text:span> <text:span text:style-name="highlight_sy0">&gt;</text:span> <text:span text:style-name="highlight_sy0">/</text:span>etc<text:span text:style-name="highlight_sy0">/</text:span>systemd<text:span text:style-name="highlight_sy0">/</text:span>system<text:span text:style-name="highlight_sy0">/</text:span>standardnotes-auth-worker.service<text:line-break/><text:span text:style-name="highlight_br0">[</text:span>Unit<text:span text:style-name="highlight_br0">]</text:span><text:line-break/><text:span text:style-name="highlight_re2">Description</text:span>=standardnote auth<text:line-break/><text:span text:style-name="highlight_re2">Documentation</text:span>=https:<text:span text:style-name="highlight_sy0">//</text:span>github.com<text:span text:style-name="highlight_sy0">/</text:span>standardnotes<text:span text:style-name="highlight_sy0">/</text:span>auth<text:line-break/><text:span text:style-name="highlight_re2">After</text:span>=network.target<text:line-break/> <text:line-break/><text:span text:style-name="highlight_br0">[</text:span>Service<text:span text:style-name="highlight_br0">]</text:span><text:line-break/><text:span text:style-name="highlight_re2">User</text:span>=standardnotes<text:line-break/><text:span text:style-name="highlight_re2">Group</text:span>=standardnotes <text:line-break/><text:span text:style-name="highlight_re2">EnvironmentFile</text:span>=<text:span text:style-name="highlight_sy0">/</text:span>etc<text:span text:style-name="highlight_sy0">/</text:span>standardnotes<text:span text:style-name="highlight_sy0">/</text:span>auth.env<text:line-break/><text:span text:style-name="highlight_re2">WorkingDirectory</text:span>=<text:span text:style-name="highlight_sy0">/</text:span>usr<text:span text:style-name="highlight_sy0">/</text:span>lib<text:span text:style-name="highlight_sy0">/</text:span>standardnotes<text:span text:style-name="highlight_sy0">/</text:span>auth<text:line-break/><text:span text:style-name="highlight_re2">ExecStart</text:span>=<text:span text:style-name="highlight_sy0">/</text:span>usr<text:span text:style-name="highlight_sy0">/</text:span>bin<text:span text:style-name="highlight_sy0">/</text:span>npm run worker<text:line-break/><text:span text:style-name="highlight_re2">Restart</text:span>=on-failure<text:line-break/><text:span text:style-name="highlight_re2">RestartSec</text:span>=<text:span text:style-name="highlight_nu0">60</text:span><text:line-break/> <text:line-break/><text:span text:style-name="highlight_br0">[</text:span>Install<text:span text:style-name="highlight_br0">]</text:span><text:line-break/><text:span text:style-name="highlight_re2">WantedBy</text:span>=multi-user.target<text:line-break/>EOF<text:line-break/> <text:line-break/><text:span text:style-name="highlight_kw2">cat</text:span> <text:span text:style-name="highlight_sy0">&lt;&lt;</text:span> <text:span text:style-name="highlight_st_h">'EOF'</text:span> <text:span text:style-name="highlight_sy0">&gt;</text:span> <text:span text:style-name="highlight_sy0">/</text:span>etc<text:span text:style-name="highlight_sy0">/</text:span>systemd<text:span text:style-name="highlight_sy0">/</text:span>system<text:span text:style-name="highlight_sy0">/</text:span>standardnotes-api-gateway.service<text:line-break/><text:span text:style-name="highlight_br0">[</text:span>Unit<text:span text:style-name="highlight_br0">]</text:span><text:line-break/><text:span text:style-name="highlight_re2">Description</text:span>=standardnote api-gateway<text:line-break/><text:span text:style-name="highlight_re2">Documentation</text:span>=https:<text:span text:style-name="highlight_sy0">//</text:span>github.com<text:span text:style-name="highlight_sy0">/</text:span>standardnotes<text:span text:style-name="highlight_sy0">/</text:span>api-gateway<text:line-break/><text:span text:style-name="highlight_re2">After</text:span>=network.target<text:line-break/> <text:line-break/><text:span text:style-name="highlight_br0">[</text:span>Service<text:span text:style-name="highlight_br0">]</text:span><text:line-break/><text:span text:style-name="highlight_re2">User</text:span>=standardnotes<text:line-break/><text:span text:style-name="highlight_re2">Group</text:span>=standardnotes <text:line-break/><text:span text:style-name="highlight_re2">EnvironmentFile</text:span>=<text:span text:style-name="highlight_sy0">/</text:span>etc<text:span text:style-name="highlight_sy0">/</text:span>standardnotes<text:span text:style-name="highlight_sy0">/</text:span>api-gateway.env<text:line-break/><text:span text:style-name="highlight_re2">WorkingDirectory</text:span>=<text:span text:style-name="highlight_sy0">/</text:span>usr<text:span text:style-name="highlight_sy0">/</text:span>lib<text:span text:style-name="highlight_sy0">/</text:span>standardnotes<text:span text:style-name="highlight_sy0">/</text:span>api-gateway<text:line-break/><text:span text:style-name="highlight_re2">ExecStart</text:span>=<text:span text:style-name="highlight_sy0">/</text:span>usr<text:span text:style-name="highlight_sy0">/</text:span>bin<text:span text:style-name="highlight_sy0">/</text:span>npm run start<text:line-break/><text:span text:style-name="highlight_re2">Restart</text:span>=on-failure<text:line-break/><text:span text:style-name="highlight_re2">RestartSec</text:span>=<text:span text:style-name="highlight_nu0">60</text:span><text:line-break/> <text:line-break/><text:span text:style-name="highlight_br0">[</text:span>Install<text:span text:style-name="highlight_br0">]</text:span><text:line-break/><text:span text:style-name="highlight_re2">WantedBy</text:span>=multi-user.target<text:line-break/>EOF<text:line-break/> <text:line-break/> <text:line-break/>systemctl <text:span text:style-name="highlight_kw3">enable</text:span> standardnotes-api-gateway standardnotes-extention standardnotes-web standardnotes-auth standardnotes-syncing-server-js standardnotes-auth-worker standardnotes-syncing-server-js-worker <text:span text:style-name="highlight_re5">--now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stallation_de_standardnotes</dc:title>
  </office:meta>
</office:document-meta>
</file>