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asper"/><text:bookmark-start text:name="__RefHeading___jasper_1"/><text:bookmark-start text:name="jasper"/>Jasper<text:bookmark-end text:name="__RefHeading___jasper_1"/><text:bookmark-end text:name="jasper"/></text:h>
      <text:h text:style-name="Heading_20_2" text:outline-level="2"><text:bookmark-start text:name="__RefHeading___mettre_le_rapport_en_plein_ecran_2"/><text:bookmark-start text:name="mettre_le_rapport_en_plein_ecran"/>Mettre le rapport en plein ecran<text:bookmark-end text:name="__RefHeading___mettre_le_rapport_en_plein_ecran_2"/><text:bookmark-end text:name="mettre_le_rapport_en_plein_ecran"/></text:h>
      <text:p text:style-name="Preformatted_20_Text">&lt;property name="net.sf.jasperreports.viewer.zoom" value="FitWidth"/&gt;</text:p>
      <text:p text:style-name="Text_20_body">Allow to insert data in jasper</text:p>
      <text:p text:style-name="Text_20_body">JDBC data sources in JasperReports Server are created by default with autoCommit=false and readOnly=true. </text:p>
      <text:p text:style-name="Text_20_body">You can change the default flags to see if that would result in the the stored procedure working properly. To do that, they would need to add the following properties to the <text:span text:style-name="Strong_20_Emphasis">jdbcDataSourceServiceFactory</text:span> bean in <text:span text:style-name="Strong_20_Emphasis">WEB-INF/applicationContext.xml</text:span>:</text:p>
      <text:p text:style-name="Preformatted_20_Text">&lt;property name="defaultAutoCommit" value="true"/&gt; <text:line-break/>&lt;property name="defaultReadOnly" value="false"/&gt;</text:p>
      <text:p text:style-name="Text_20_body">For JNDI, you will have to do this on the application server level. For example, in Tomcat, you will have to add “defaultReadOnly=false” and “defaultAutoCommit=true” to the resource entry located here: conf/Catalina/&lt;host&gt;/jasperserver-pro.xml</text:p>
      <text:p text:style-name="Text_20_body">The server needs to be restarted for the changes to apply.</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jasper</dc:title>
  </office:meta>
</office:document-meta>
</file>