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sper"/><text:bookmark-start text:name="__RefHeading___jasper_1"/><text:bookmark-start text:name="jasper"/>Jasper<text:bookmark-end text:name="__RefHeading___jasper_1"/><text:bookmark-end text:name="jasper"/></text:h>
      <text:h text:style-name="Heading_20_2" text:outline-level="2"><text:bookmark-start text:name="__RefHeading___mettre_le_rapport_en_plein_ecran_2"/><text:bookmark-start text:name="mettre_le_rapport_en_plein_ecran"/>Mettre le rapport en plein ecran<text:bookmark-end text:name="__RefHeading___mettre_le_rapport_en_plein_ecran_2"/><text:bookmark-end text:name="mettre_le_rapport_en_plein_ecran"/></text:h>
      <text:p text:style-name="Preformatted_20_Text">&lt;property name="net.sf.jasperreports.viewer.zoom" value="FitWidth"/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sper</dc:title>
  </office:meta>
</office:document-meta>
</file>