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ens_utiles"/><text:bookmark-start text:name="__RefHeading___liens_utiles_1"/><text:bookmark-start text:name="liens_utiles"/>Liens utiles<text:bookmark-end text:name="__RefHeading___liens_utiles_1"/><text:bookmark-end text:name="liens_utiles"/></text:h>
      <text:p text:style-name="Text_20_body"><text:a xlink:type="simple" xlink:href="https://openvpn.net/community-resources/using-alternative-authentication-methods/" text:style-name="Internet_20_link" text:visited-style-name="Visited_20_Internet_20_Link">Openvpn avec authentification</text:a></text:p>
      <text:p text:style-name="Text_20_body"><text:a xlink:type="simple" xlink:href="https://github.com/nodesource/distributions/blob/master/README.md#debinstall" text:style-name="Internet_20_link" text:visited-style-name="Visited_20_Internet_20_Link">debinstall pour nodejs</text:a></text:p>
      <text:p text:style-name="Text_20_body"><text:a xlink:type="simple" xlink:href="https://golang.org/doc/install" text:style-name="Internet_20_link" text:visited-style-name="Visited_20_Internet_20_Link">golang insta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ens_utiles</dc:title>
  </office:meta>
</office:document-meta>
</file>