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e_a_jour_de_debian_bullseye_vers_bookworm"/><text:bookmark-start text:name="__RefHeading___mise_a_jour_de_debian_bullseye_vers_bookworm_1"/><text:bookmark-start text:name="mise_a_jour_de_debian_bullseye_vers_bookworm"/>Mise à jour de debian bullseye vers bookworm<text:bookmark-end text:name="__RefHeading___mise_a_jour_de_debian_bullseye_vers_bookworm_1"/><text:bookmark-end text:name="mise_a_jour_de_debian_bullseye_vers_bookworm"/></text:h>
      <text:h text:style-name="Heading_20_2" text:outline-level="2"><text:bookmark-start text:name="__RefHeading___pour_debian_2"/><text:bookmark-start text:name="pour_debian"/>Pour debian<text:bookmark-end text:name="__RefHeading___pour_debian_2"/><text:bookmark-end text:name="pour_debian"/></text:h>
      <text:p text:style-name="Preformatted_20_Text">apt update &amp;&amp; apt upgrade -y &amp;&amp; apt dist-upgrade -y<text:line-break/>cat &lt;&lt;EOF&gt; /etc/apt/sources.list<text:line-break/>deb https://ftp.debian.org/debian bookworm main contrib non-free non-free-firmware<text:line-break/>deb https://ftp.debian.org/debian bookworm-updates main contrib non-free non-free-firmware<text:line-break/>deb https://security.debian.org bookworm-security main contrib non-free non-free-firmware<text:line-break/>EOF<text:line-break/><text:line-break/><text:line-break/>sed -i 's/bullseye/bookworm/' /etc/apt/sources.list.d/*<text:line-break/>apt update &amp;&amp; apt upgrade -y &amp;&amp; apt dist-upgrade -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e_a_jour_de_debian_bullseye_vers_bookworm</dc:title>
  </office:meta>
</office:document-meta>
</file>