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godb"/>curl -fsSL <text:a xlink:type="simple" xlink:href="https://www.mongodb.org/static/pgp/server-5.0.asc" text:style-name="Internet_20_link" text:visited-style-name="Visited_20_Internet_20_Link">https://www.mongodb.org/static/pgp/server-5.0.asc</text:a>|gpg –dearmor -o /etc/apt/trusted.gpg.d/mongodb-5.gpg</text:p>
      <text:p text:style-name="Text_20_body">echo “deb <text:a xlink:type="simple" xlink:href="http://repo.mongodb.org/apt/debian" text:style-name="Internet_20_link" text:visited-style-name="Visited_20_Internet_20_Link">http://repo.mongodb.org/apt/debian</text:a> buster/mongodb-org/5.0 main” | sudo tee /etc/apt/sources.list.d/mongodb-org-5.0.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godb</dc:title>
  </office:meta>
</office:document-meta>
</file>