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nte_de_version_d_une_base_de_donnee_postgres"/>Monté de version d’une base de donnée postgres</text:p>
      <text:p text:style-name="Preformatted_20_Text">pg_lsclusters <text:line-break/>pg_dropcluster 10 main --stop <text:line-break/>pg_upgradecluster 9.6 main <text:line-break/>pg_dropcluster 9.6 main --stop</text:p>
      <text:p text:style-name="Text_20_body">Remove package 9.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nte_de_version_d_une_base_de_donnee_postgres</dc:title>
  </office:meta>
</office:document-meta>
</file>