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lxcdisk=vm-154-disk-0<text:line-break/>lxcvg=main<text:line-break/>newsize=4G<text:line-break/><text:line-break/>mkdir /mnt/old<text:line-break/>mount /dev/$lxcvg/$lxcdisk /mnt/old/<text:line-break/><text:line-break/>lvcreate -T main/lvpool -V $newsize<text:s text:c="2"/>-n $lxcdisk-new<text:line-break/>mkdir /mnt/new<text:line-break/>mkfs.ext4 /dev/$lxcvg/$lxcdisk-new<text:line-break/>mount /dev/$lxcvg/$lxcdisk-new /mnt/new/<text:line-break/><text:line-break/>cd /mnt/old/<text:line-break/>rsync --stats -h -X -A --numeric-ids -aH --delete --no-whole-file --inplace --one-file-system --relative '--exclude=/tmp/?*' '--exclude=/var/tmp/?*' '--exclude=/var/run/?*.pid' * /mnt/new<text:line-break/>cd ..<text:line-break/>umount /mnt/old/ /mnt/new/<text:line-break/>lvrename main $lxcdisk $lxcdisk-old<text:line-break/>lvrename main $lxcdisk-new $lxcdisk<text:line-break/>echo lvremove /dev/$lxcvg/$lxcdisk-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uce_lxc_size</dc:title>
  </office:meta>
</office:document-meta>
</file>