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tauration_d_un_lv_apres_un_lvremove"/>Retrouver les dernières informations sur le LV supprimé dans /etc/lvm/archive/</text:p>
      <text:p text:style-name="Preformatted_20_Text"><text:s text:c="4"/>physical_volumes {<text:line-break/><text:s text:c="12"/>pv1 {<text:line-break/><text:s text:c="20"/>device = "/dev/sdf1" # Hint only<text:line-break/><text:s text:c="20"/>...<text:line-break/><text:s text:c="12"/>}<text:line-break/><text:s text:c="4"/>}<text:line-break/><text:line-break/><text:s text:c="4"/>logical_volumes {<text:line-break/><text:s text:c="12"/>...<text:line-break/><text:s text:c="14"/>pbs {<text:line-break/><text:s text:c="24"/>id = "YkPoTP-pQ14-2Gle-ywSg-7B4w-t32H-lPrqZ5"<text:line-break/><text:s text:c="24"/>status = ["READ", "WRITE", "VISIBLE"]<text:line-break/><text:s text:c="24"/>flags = []<text:line-break/><text:s text:c="24"/>creation_time = 1628428005<text:s text:c="6"/># 2021-08-08 15:06:45 +0200<text:line-break/><text:s text:c="24"/>creation_host = "magnolia"<text:line-break/><text:s text:c="24"/>segment_count = 1<text:line-break/><text:line-break/><text:s text:c="24"/>segment1 {<text:line-break/><text:s text:c="32"/>start_extent = 0<text:line-break/><text:s text:c="32"/>extent_count = 35840<text:s text:c="4"/># 140 Gigabytes<text:line-break/><text:line-break/><text:s text:c="32"/>type = "striped"<text:line-break/><text:s text:c="32"/>stripe_count = 1<text:s text:c="8"/># linear<text:line-break/><text:line-break/><text:s text:c="32"/>stripes = [<text:line-break/><text:s text:c="40"/>"pv1", 12800<text:line-break/><text:s text:c="32"/>]<text:line-break/><text:s text:c="24"/>}<text:line-break/><text:s text:c="12"/>...<text:line-break/><text:s text:c="4"/>}</text:p>
      <text:p text:style-name="Text_20_body">La taille dans cette exemple est  12800 et se trouve dans /dev/sf1 à l'extent 35840.</text:p>
      <text:p text:style-name="Text_20_body">le calcul du dernier extent est “start + size -1” soit “12800 + 35840 − 1 = 48639”.</text:p>
      <text:p text:style-name="Text_20_body">Pour recréer le LV utiliser la commande suivante : </text:p>
      <text:p text:style-name="Preformatted_20_Text">lvcreate --extents 35840 --zero n --name pbs main /dev/sdf1:12800-486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tauration_d_un_lv_apres_un_lvremove</dc:title>
  </office:meta>
</office:document-meta>
</file>