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een"/>Créer un nouveau screen en nommant la session :</text:p>
      <text:p text:style-name="Preformatted_20_Text">screen -S nom_de_la_session</text:p>
      <text:p text:style-name="Text_20_body">Pour se rattacher à la session du screen :</text:p>
      <text:p text:style-name="Preformatted_20_Text">screen -r nom_de_la_session</text:p>
      <text:p text:style-name="Text_20_body">Connaître les screen existants : </text:p>
      <text:p text:style-name="Preformatted_20_Text">screen -ls</text:p>
      <text:p text:style-name="Text_20_body">Rattacher un screen existant + list de selection: </text:p>
      <text:p text:style-name="Preformatted_20_Text">screen -r [id/nom_de_la_session]</text:p>
      <text:h text:style-name="Heading_20_3" text:outline-level="3"><text:bookmark-start text:name="__RefHeading___naviguer_entre_les_terminaux_du_screen_1"/><text:bookmark-start text:name="naviguer_entre_les_terminaux_du_screen"/>Naviguer entre les terminaux du screen<text:bookmark-end text:name="__RefHeading___naviguer_entre_les_terminaux_du_screen_1"/><text:bookmark-end text:name="naviguer_entre_les_terminaux_du_screen"/></text:h>
      <text:list text:style-name="List_20_1" text:continue-numbering="false">
        <text:list-item>
          <text:p text:style-name="List_20_1_Content_First"> [CTRL]+[a] suivi de [n]: pour «<text:span text:style-name="Strong_20_Emphasis">n</text:span>ext», aller au terminal suivant.</text:p>
        </text:list-item>
        <text:list-item>
          <text:p text:style-name="List_20_1_Content"> [CTRL]+[a] suivi de [p]: pour «<text:span text:style-name="Strong_20_Emphasis">p</text:span>revious», aller au terminal précédent.</text:p>
        </text:list-item>
        <text:list-item>
          <text:p text:style-name="List_20_1_Content"> [CTRL]+[a] suivi de [0]..[9]: aller au terminal <text:span text:style-name="Emphasis">n</text:span>.</text:p>
        </text:list-item>
        <text:list-item>
          <text:p text:style-name="List_20_1_Content"> [CTRL]+[a] suivi de [']: saisir dans le prompt le numéro du terminal.</text:p>
        </text:list-item>
        <text:list-item>
          <text:p text:style-name="List_20_1_Content"> [CTRL]+[a] suivi de [“]: lister des différents terminaux, avec la possibilité d'en choisir un.</text:p>
        </text:list-item>
        <text:list-item>
          <text:p text:style-name="List_20_1_Content"> [CTRL]+[a] suivi de [w]: lister les terminaux actuels avec leur nom.</text:p>
        </text:list-item>
        <text:list-item>
          <text:p text:style-name="List_20_1_Content"> [CTRL]+[a] suivi de [a]: retourner au terminal d'où l'on vient.</text:p>
        </text:list-item>
        <text:list-item>
          <text:p text:style-name="List_20_1_Content_Last"> [CTRL]+[a] suivi de [A]: nommer les terminaux et s'y rendre par la suite plus aisément.</text:p>
        </text:list-item>
      </text:list>
      <text:h text:style-name="Heading_20_3" text:outline-level="3"><text:bookmark-start text:name="__RefHeading___detacher_screen_2"/><text:bookmark-start text:name="detacher_screen"/>Détacher screen<text:bookmark-end text:name="__RefHeading___detacher_screen_2"/><text:bookmark-end text:name="detacher_screen"/></text:h>
      <text:list text:style-name="List_20_1" text:continue-numbering="false">
        <text:list-item>
          <text:p text:style-name="List_20_1_Content_First"> [CTRL]+[a] suivi de [d]: pour détacher <text:span text:style-name="Emphasis">screen</text:span></text:p>
        </text:list-item>
        <text:list-item>
          <text:p text:style-name="List_20_1_Content_Last"> [CTRL]+[a] suivi de [DD]: pour détacher <text:span text:style-name="Emphasis">screen</text:span> et fermer la session</text:p>
        </text:list-item>
      </text:list>
      <text:h text:style-name="Heading_20_3" text:outline-level="3"><text:bookmark-start text:name="__RefHeading___partager_un_terminal_3"/><text:bookmark-start text:name="partager_un_terminal"/>Partager un terminal<text:bookmark-end text:name="__RefHeading___partager_un_terminal_3"/><text:bookmark-end text:name="partager_un_terminal"/></text:h>
      <text:p text:style-name="Text_20_body">Imaginez que vous vouliez que quelqu'un fasse quelque chose à distance sur votre machine, mais que vous souhaiteriez voir ce qu'il fait, alors <text:span text:style-name="Emphasis">screen</text:span> va vous aider :)</text:p>
      <text:list text:style-name="List_20_1" text:continue-numbering="false">
        <text:list-item>
          <text:p text:style-name="LastListParagraph_List_20_1_Content_First"> Créer un nouveau <text:span text:style-name="Emphasis">screen</text:span> en nommant la session :</text:p>
        </text:list-item>
      </text:list>
      <text:p text:style-name="Preformatted_20_Text">screen -S toto</text:p>
      <text:p text:style-name="Text_20_body">Votre ami se connecte sur votre machine via <text:a xlink:type="simple" xlink:href="https://wiki.lgy.fr/doku.php?id=ssh" text:style-name="Internet_20_link" text:visited-style-name="Visited_20_Internet_20_Link">ssh</text:a> par exemple et saisit la commande suivante :</text:p>
      <text:p text:style-name="Preformatted_20_Text">screen -x toto</text:p>
      <text:p text:style-name="Text_20_body">À partir de là, tout ce qui est saisi dans un des 2 terminaux (le vôtre ou le sien) apparaît sur les deux. Si il n'y a qu'un seul <text:span text:style-name="Emphasis">screen</text:span> de lancé, il n'est pas nécessaire de préciser son nom lors de la connexion.</text:p>
      <text:h text:style-name="Heading_20_2" text:outline-level="2"><text:bookmark-start text:name="__RefHeading___raccourcis_supplementaires_4"/><text:bookmark-start text:name="raccourcis_supplementaires"/>Raccourcis supplémentaires<text:bookmark-end text:name="__RefHeading___raccourcis_supplementaires_4"/><text:bookmark-end text:name="raccourcis_supplementaires"/></text:h>
      <text:p text:style-name="Text_20_body">Séparation de la console :</text:p>
      <text:list text:style-name="List_20_1" text:continue-numbering="false">
        <text:list-item>
          <text:p text:style-name="List_20_1_Content_First"> [CTRL]+[a] suivi de [AltGr]+[6] (|): Sépare la console courante en deux consoles verticalement (la console courante devient celle de gauche).</text:p>
        </text:list-item>
        <text:list-item>
          <text:p text:style-name="List_20_1_Content"> [CTRL]+[a] suivi de [S]: Sépare la console courante en deux consoles horizontalement (la console courante devient celle du dessus).</text:p>
        </text:list-item>
        <text:list-item>
          <text:p text:style-name="List_20_1_Content"> [CTRL]+[a] suivi de [TAB]: Une fois la console séparée, ce raccourci permet de se positionner sur la console suivante.</text:p>
        </text:list-item>
        <text:list-item>
          <text:p text:style-name="List_20_1_Content"> [CTRL]+[a] suivi de [Q]: Supprime toutes les régions, sauf la région courante.</text:p>
        </text:list-item>
        <text:list-item>
          <text:p text:style-name="List_20_1_Content"> [CTRL]+[a] suivi de [K]: Tue la console courante ainsi que les processus qui s'y trouvent.</text:p>
        </text:list-item>
        <text:list-item>
          <text:p text:style-name="List_20_1_Content_Last"> [CTRL]+[a] suivi de [X]: Ferme la région courante.</text:p>
        </text:list-item>
      </text:list>
      <text:p text:style-name="Text_20_body">&lt;note tip&gt;
<draw:frame draw:style-name="media" draw:name="0" text:anchor-type="as-char" draw:z-index="0" svg:width="" svg:rel-width="100%" svg:height="0cm"><draw:image xlink:href="Pictures/f9c5c0e98cef7cab32fa579697ec9ee4.svg" xlink:type="simple" xlink:show="embed" xlink:actuate="onLoad"/></draw:frame>  Pour la seconde console, il faut créer un nouveau screen par  [CTRL]+[a] suivi de [c]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<text:p text:style-name="Text_20_body">A noter que la suppression d'une ou plusieurs régions ne supprime pas les consoles qui s'y trouvaient.
&lt;/note&gt;</text:p>
      <text:p text:style-name="Text_20_body">Divers :</text:p>
      <text:list text:style-name="List_20_1" text:continue-numbering="false">
        <text:list-item>
          <text:p text:style-name="List_20_1_Content_First"> [CTRL]+[a] suivi de [F]: Redimensionnement de la fenêtre à la taille de son terminal. Utile lorsque l'on est plusieurs sur une même console et que l'on enrage de ne pas avoir un écran 16/9e.</text:p>
        </text:list-item>
        <text:list-item>
          <text:p text:style-name="List_20_1_Content"> [CTRL]+[a] suivi de [H]: Permet de logguer tout ce qui passe à l'écran dans un fichier $HOME/screenlog.XX (XX : no de la console)</text:p>
        </text:list-item>
        <text:list-item>
          <text:p text:style-name="List_20_1_Content_Last"> [CTRL]+[a] suivi de [?]: Affiche une petite aide</text:p>
        </text:list-item>
      </text:list>
      <text:p text:style-name="Text_20_body">Déplacement et copie :</text:p>
      <text:list text:style-name="List_20_1" text:continue-numbering="false">
        <text:list-item>
          <text:p text:style-name="List_20_1_Content_First"> [CTRL]+[a] suivi de [ESC]: Entre en mode copie/scrollback. On peut se déplacer dans le <text:span text:style-name="Emphasis">screen</text:span> avec les flèches directionnelles.</text:p>
        </text:list-item>
        <text:list-item>
          <text:p text:style-name="List_20_1_Content"> ENTER : Permet de commencer une sélection. Appuyer une nouvelle fois sur ENTER pour terminer la sélection.</text:p>
        </text:list-item>
        <text:list-item>
          <text:p text:style-name="List_20_1_Content_Last"> [CTRL]+[a] suivi de []]: Colle le contenu sélectionné précédemment. </text:p>
        </text:list-item>
      </text:list>
      <text:p text:style-name="Text_20_body">Source (Je dirais même plus copier coller ) : <text:a xlink:type="simple" xlink:href="https://doc.ubuntu-fr.org/screen" text:style-name="Internet_20_link" text:visited-style-name="Visited_20_Internet_20_Link">https://doc.ubuntu-fr.org/scr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een</dc:title>
  </office:meta>
</office:document-meta>
</file>