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ipts_utiles"/><text:bookmark-start text:name="__RefHeading___scripts_utiles_1"/><text:bookmark-start text:name="scripts_utiles"/>Scripts utiles<text:bookmark-end text:name="__RefHeading___scripts_utiles_1"/><text:bookmark-end text:name="scripts_utiles"/></text:h>
      <text:list text:style-name="List_20_1" text:continue-numbering="false">
        <text:list-item>
          <text:p text:style-name="List_20_1_Content_First"> <text:a xlink:type="simple" xlink:href="https://wiki.lgy.fr/doku.php?id=test_smtp" text:style-name="Internet_20_link" text:visited-style-name="Visited_20_Internet_20_Link">test smtp</text:a></text:p>
        </text:list-item>
        <text:list-item>
          <text:p text:style-name="List_20_1_Content"> <text:a xlink:type="simple" xlink:href="https://wiki.lgy.fr/doku.php?id=totp_sous_linux" text:style-name="Internet_20_link" text:visited-style-name="Visited_20_Internet_20_Link">TOTP sous linux</text:a></text:p>
        </text:list-item>
        <text:list-item>
          <text:p text:style-name="List_20_1_Content"> <text:a xlink:type="simple" xlink:href="https://wiki.lgy.fr/doku.php?id=installation_de_standardnotes" text:style-name="Internet_20_link" text:visited-style-name="Visited_20_Internet_20_Link">Installation de standardnotes</text:a></text:p>
        </text:list-item>
        <text:list-item>
          <text:p text:style-name="List_20_1_Content"> <text:a xlink:type="simple" xlink:href="https://wiki.lgy.fr/doku.php?id=reduce_lxc_size" text:style-name="Internet_20_link" text:visited-style-name="Visited_20_Internet_20_Link">reduce lxc size</text:a></text:p>
        </text:list-item>
        <text:list-item>
          <text:p text:style-name="List_20_1_Content"> <text:a xlink:type="simple" xlink:href="https://wiki.lgy.fr/doku.php?id=webdav_avec_wget" text:style-name="Internet_20_link" text:visited-style-name="Visited_20_Internet_20_Link">webdav avec wget</text:a></text:p>
        </text:list-item>
        <text:list-item>
          <text:p text:style-name="List_20_1_Content"> <text:a xlink:type="simple" xlink:href="https://wiki.lgy.fr/doku.php?id=installation_de_mautrix-whatsapp" text:style-name="Internet_20_link" text:visited-style-name="Visited_20_Internet_20_Link">installation de mautrix-whatsapp</text:a></text:p>
        </text:list-item>
        <text:list-item>
          <text:p text:style-name="List_20_1_Content"> <text:a xlink:type="simple" xlink:href="https://wiki.lgy.fr/doku.php?id=installation_de_libretranslate" text:style-name="Internet_20_link" text:visited-style-name="Visited_20_Internet_20_Link">installation de libretranslate</text:a></text:p>
        </text:list-item>
        <text:list-item>
          <text:p text:style-name="List_20_1_Content"> <text:a xlink:type="simple" xlink:href="https://wiki.lgy.fr/doku.php?id=installation_de_authelia" text:style-name="Internet_20_link" text:visited-style-name="Visited_20_Internet_20_Link">installation de authelia</text:a></text:p>
        </text:list-item>
        <text:list-item>
          <text:p text:style-name="List_20_1_Content_Last"> <text:a xlink:type="simple" xlink:href="https://wiki.lgy.fr/doku.php?id=installation_de_google_cloud_dirsync" text:style-name="Internet_20_link" text:visited-style-name="Visited_20_Internet_20_Link">installation de Google Cloud Dir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ipts_utiles</dc:title>
  </office:meta>
</office:document-meta>
</file>