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lgy.fr/doku.php?id=database" text:style-name="Internet_20_link" text:visited-style-name="Visited_20_Internet_20_Link">Database</text:a></text:p>
        </text:list-item>
        <text:list-item>
          <text:p text:style-name="List_20_1_Content"> <text:a xlink:type="simple" xlink:href="https://wiki.lgy.fr/doku.php?id=linux" text:style-name="Internet_20_link" text:visited-style-name="Visited_20_Internet_20_Link">Linux</text:a></text:p>
        </text:list-item>
        <text:list-item>
          <text:p text:style-name="List_20_1_Content"> <text:a xlink:type="simple" xlink:href="https://wiki.lgy.fr/doku.php?id=applications_et_services" text:style-name="Internet_20_link" text:visited-style-name="Visited_20_Internet_20_Link">Applications et services</text:a></text:p>
        </text:list-item>
        <text:list-item>
          <text:p text:style-name="List_20_1_Content"> <text:a xlink:type="simple" xlink:href="https://wiki.lgy.fr/doku.php?id=scripts_utiles" text:style-name="Internet_20_link" text:visited-style-name="Visited_20_Internet_20_Link">scripts utiles</text:a></text:p>
        </text:list-item>
        <text:list-item>
          <text:p text:style-name="List_20_1_Content_Last"> <text:a xlink:type="simple" xlink:href="https://wiki.lgy.fr/doku.php?id=liens_utiles" text:style-name="Internet_20_link" text:visited-style-name="Visited_20_Internet_20_Link">Liens uti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