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st_smtp"/><text:bookmark-start text:name="__RefHeading___test_smtp_1"/><text:bookmark-start text:name="test_smtp"/>Test smtp<text:bookmark-end text:name="__RefHeading___test_smtp_1"/><text:bookmark-end text:name="test_smtp"/></text:h>
      <text:p text:style-name="Preformatted_20_Text">#!/bin/bash<text:line-break/>server=$1<text:line-break/>port=$2<text:line-break/>from=$3<text:line-break/>to=$4<text:line-break/>login=$5<text:line-break/>password$6<text:line-break/><text:line-break/>function mail_input {<text:line-break/>echo "ehlo $(hostname -f)"<text:line-break/>echo "AUTH LOGIN "<text:line-break/>echo "$(echo $5 | base64)"<text:line-break/>echo "$(echo $6 | base64)"<text:line-break/>echo "MAIL FROM: &lt;$from&gt;"<text:line-break/>echo "RCPT TO: &lt;$to&gt;"<text:line-break/>echo "DATA"<text:line-break/>echo "From: &lt;$from&gt;"<text:line-break/>echo "To: &lt;$to&gt;"<text:line-break/>echo "Subject: Testing SMTP Mail"<text:line-break/>echo "This is only a test. Please do not panic. If this works, then all is well, else all is not well."<text:line-break/>echo "."<text:line-break/>echo "quit"<text:line-break/>}<text:line-break/>mail_input<text:line-break/>mail_input | nc $server $port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st_smtp</dc:title>
  </office:meta>
</office:document-meta>
</file>