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age_de_strace"/>strace -f -s 1000 -tt  ./config-manager 1&amp;&gt; /tmp/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age_de_strace</dc:title>
  </office:meta>
</office:document-meta>
</file>