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lg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lgy.fr/doku.php?id=wiki:pagename" text:style-name="Internet_20_link" text:visited-style-name="Visited_20_Internet_20_Link">pagename</text:a> or use an additional <text:a xlink:type="simple" xlink:href="https://wiki.lg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lg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lg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lg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lgy.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lg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lg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lg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lg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9/05/2319259/apples-vision-pro-gaining-traction-in-some-niches-of-business?utm_source=rss1.0mainlinkanon&amp;amp;utm_medium=feed" text:style-name="Internet_20_link" text:visited-style-name="Visited_20_Internet_20_Link">Apple's Vision Pro Gaining Traction in Some Niches of Business</text:a> de BeauHD (%2025/%09/%06 %03:%Sep)</text:p>
        </text:list-item>
        <text:list-item>
          <text:p text:style-name="List_20_1_Content"><text:a xlink:type="simple" xlink:href="https://hardware.slashdot.org/story/25/09/05/2126200/americas-first-sodium-ion-battery-manufacturer-ceases-operations?utm_source=rss1.0mainlinkanon&amp;amp;utm_medium=feed" text:style-name="Internet_20_link" text:visited-style-name="Visited_20_Internet_20_Link">America's First Sodium-Ion Battery Manufacturer Ceases Operations</text:a> de BeauHD (%2025/%09/%06 %02:%Sep)</text:p>
        </text:list-item>
        <text:list-item>
          <text:p text:style-name="List_20_1_Content"><text:a xlink:type="simple" xlink:href="https://tech.slashdot.org/story/25/09/05/1957250/canada-delaying-plan-to-force-automakers-to-hit-evs-sales-targets?utm_source=rss1.0mainlinkanon&amp;amp;utm_medium=feed" text:style-name="Internet_20_link" text:visited-style-name="Visited_20_Internet_20_Link">Canada Delaying Plan To Force Automakers To Hit EVs Sales Targets</text:a> de BeauHD (%2025/%09/%06 %02:%Sep)</text:p>
        </text:list-item>
        <text:list-item>
          <text:p text:style-name="List_20_1_Content"><text:a xlink:type="simple" xlink:href="https://news.slashdot.org/story/25/09/05/1859232/trump-to-impose-tariffs-on-semiconductor-imports-from-firms-not-moving-production-to-us?utm_source=rss1.0mainlinkanon&amp;amp;utm_medium=feed" text:style-name="Internet_20_link" text:visited-style-name="Visited_20_Internet_20_Link">Trump To Impose Tariffs On Semiconductor Imports From Firms Not Moving Production To US</text:a> de BeauHD (%2025/%09/%06 %01:%Sep)</text:p>
        </text:list-item>
        <text:list-item>
          <text:p text:style-name="List_20_1_Content_Last"><text:a xlink:type="simple" xlink:href="https://news.slashdot.org/story/25/09/05/199223/firefox-ending-32-bit-linux-support-next-year?utm_source=rss1.0mainlinkanon&amp;amp;utm_medium=feed" text:style-name="Internet_20_link" text:visited-style-name="Visited_20_Internet_20_Link">Firefox Ending 32-bit Linux Support Next Year</text:a> de BeauHD (%2025/%09/%06 %00:%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