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proc/sys/dev/raid/speed_limit_max<text:line-break/>/proc/sys/dev/raid/speed_limit_min</text:p>
      <text:p text:style-name="Text_20_body"><text:bookmark text:name="controle_de_la_vitesse_de_synchronisation_raid"/>exemple pour 5Mo/s</text:p>
      <text:p text:style-name="Preformatted_20_Text">echo 5000 &gt; /proc/sys/dev/raid/speed_limit_max</text:p>
      <text:p text:style-name="Text_20_body">src : <text:a xlink:type="simple" xlink:href="https://raid.wiki.kernel.org/index.php/Resync" text:style-name="Internet_20_link" text:visited-style-name="Visited_20_Internet_20_Link">https://raid.wiki.kernel.org/index.php/Resyn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role_de_la_vitesse_de_synchronisation_raid</dc:title>
  </office:meta>
</office:document-meta>
</file>