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create user dbuser@localhost identified by 'dbpassword';<text:line-break/>create database IF NOT EXISTS dbname;<text:line-break/>grant all privileges on dbname.* to dbuser@localhos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reation_d_un_utilisateur_et_de_sa_base_de_donnee_avec_mariadb</dc:title>
  </office:meta>
</office:document-meta>
</file>