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reation_d_un_utilisateur_et_de_sa_base_de_donnee_avec_postgres"/>Voici les requêtes pour la création d'un utilisateur postgresql et d'une base de données associée</text:p>
      <text:p text:style-name="Preformatted_20_Text">CREATE USER dbuser WITH PASSWORD 'dbpassword|';<text:line-break/><text:line-break/>CREATE DATABASE "dbname"<text:line-break/>WITH OWNER "dbuser"<text:line-break/>ENCODING 'UTF8'<text:line-break/>LC_COLLATE = 'fr_FR.UTF-8'<text:line-break/>LC_CTYPE = 'fr_FR.UTF-8'<text:line-break/>TEMPLATE template0;</text:p>
      <text:p text:style-name="Text_20_body">Création en bash :</text:p>
      <text:p text:style-name="Preformatted_20_Text">createuser [user]<text:line-break/>createdb [database] --encoding='utf-8' --locale=fr_FR.utf8 --template=template0</text:p>
      <text:p text:style-name="Preformatted_20_Text">GRANT ALL privileges ON DATABASE dbname TO dbus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eation_d_un_utilisateur_et_de_sa_base_de_donnee_avec_postgres</dc:title>
  </office:meta>
</office:document-meta>
</file>