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wdsec"/><text:bookmark-start text:name="__RefHeading___crowdsec_1"/><text:bookmark-start text:name="crowdsec"/>crowdsec<text:bookmark-end text:name="__RefHeading___crowdsec_1"/><text:bookmark-end text:name="crowdsec"/></text:h>
      <text:h text:style-name="Heading_20_2" text:outline-level="2"><text:bookmark-start text:name="__RefHeading___ajout_d_un_agent_sans_api_2"/><text:bookmark-start text:name="ajout_d_un_agent_sans_api"/>Ajout d'un agent sans api<text:bookmark-end text:name="__RefHeading___ajout_d_un_agent_sans_api_2"/><text:bookmark-end text:name="ajout_d_un_agent_sans_api"/></text:h>
      <text:p text:style-name="Preformatted_20_Text">apt install wget -y<text:line-break/>wget -O - https://packagecloud.io/install/repositories/crowdsec/crowdsec/script.deb.sh | bash<text:line-break/>apt install crowdsec -y <text:line-break/>cp /lib/systemd/system/crowdsec.service /etc/systemd/system/crowdsec.service<text:line-break/>sed -i 's/config.yaml$/config.yaml -no-api/' /etc/systemd/system/crowdsec.service<text:line-break/>systemctl daemon-reload<text:line-break/>systemctl restart crowdsec<text:line-break/>cscli lapi register -u https://crowdsec.domaine.com --machine &lt;nom&gt;<text:line-break/>systemctl reload crowdsec</text:p>
      <text:h text:style-name="Heading_20_2" text:outline-level="2"><text:bookmark-start text:name="__RefHeading___validation_d_un_agent_3"/><text:bookmark-start text:name="validation_d_un_agent"/>validation d'un agent<text:bookmark-end text:name="__RefHeading___validation_d_un_agent_3"/><text:bookmark-end text:name="validation_d_un_agent"/></text:h>
      <text:p text:style-name="Text_20_body">Sur le serveur avec l'api</text:p>
      <text:p text:style-name="Preformatted_20_Text">cscli machines list<text:line-break/>cscli machines validate fe45a37c85663o9wFLOVl6C9e95482e2dcc346dde4NqlU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owdsec</dc:title>
  </office:meta>
</office:document-meta>
</file>