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<text:span text:style-name="highlight_re5">-y</text:span> <text:span text:style-name="highlight_kw2">wget</text:span> ca-certificates<text:line-break/>useradd authelia <text:span text:style-name="highlight_re5">-r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5">-m</text:span> <text:span text:style-name="highlight_re5">-d</text:span> <text:span text:style-name="highlight_sy0">/</text:span>usr<text:span text:style-name="highlight_sy0">/</text:span>lib<text:span text:style-name="highlight_sy0">/</text:span>authelia<text:span text:style-name="highlight_sy0">/</text:span><text:line-break/> <text:line-break/><text:span text:style-name="highlight_kw2">wget</text:span> <text:span text:style-name="highlight_re5">-qO</text:span> - https:<text:span text:style-name="highlight_sy0">//</text:span>github.com<text:span text:style-name="highlight_sy0">/</text:span>authelia<text:span text:style-name="highlight_sy0">/</text:span>authelia<text:span text:style-name="highlight_sy0">/</text:span>releases<text:span text:style-name="highlight_sy0">/</text:span>download<text:span text:style-name="highlight_sy0">/</text:span>v4.33.0<text:span text:style-name="highlight_sy0">/</text:span>authelia-v4.33.0-linux-amd64.tar.gz <text:span text:style-name="highlight_sy0">|</text:span> <text:span text:style-name="highlight_kw2">tar</text:span> <text:span text:style-name="highlight_re5">-xzC</text:span> <text:span text:style-name="highlight_sy0">/</text:span>tmp<text:span text:style-name="highlight_sy0">/</text:span><text:line-break/><text:span text:style-name="highlight_kw2">mv</text:span> <text:span text:style-name="highlight_sy0">/</text:span>tmp<text:span text:style-name="highlight_sy0">/</text:span>authelia-linux-amd64 <text:span text:style-name="highlight_sy0">/</text:span>usr<text:span text:style-name="highlight_sy0">/</text:span>lib<text:span text:style-name="highlight_sy0">/</text:span>authelia<text:span text:style-name="highlight_sy0">/</text:span>authelia<text:line-break/><text:span text:style-name="highlight_kw2">mkdir</text:span> <text:span text:style-name="highlight_sy0">/</text:span>etc<text:span text:style-name="highlight_sy0">/</text:span>authelia<text:span text:style-name="highlight_sy0">/</text:span><text:line-break/><text:span text:style-name="highlight_kw2">nano</text:span> <text:span text:style-name="highlight_sy0">/</text:span>etc<text:span text:style-name="highlight_sy0">/</text:span>authelia<text:span text:style-name="highlight_sy0">/</text:span>configuration.yml<text:line-break/><text:span text:style-name="highlight_kw2">chown</text:span> authelia:authelia <text:span text:style-name="highlight_sy0">/</text:span>etc<text:span text:style-name="highlight_sy0">/</text:span>authelia<text:span text:style-name="highlight_sy0">/</text:span>configuration.yml<text:line-break/> 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authelia.service<text:line-break/><text:span text:style-name="highlight_br0">[</text:span>Unit<text:span text:style-name="highlight_br0">]</text:span><text:line-break/><text:span text:style-name="highlight_re2">Description</text:span>=Authelia authentication and authorization server<text:line-break/><text:span text:style-name="highlight_re2">After</text:span>=multi-user.target<text:line-break/> <text:line-break/><text:span text:style-name="highlight_br0">[</text:span>Service<text:span text:style-name="highlight_br0">]</text:span><text:line-break/><text:span text:style-name="highlight_re2">User</text:span>=authelia<text:line-break/><text:span text:style-name="highlight_re2">Group</text:span>=authelia<text:line-break/><text:span text:style-name="highlight_re2">ExecStart</text:span>=<text:span text:style-name="highlight_sy0">/</text:span>usr<text:span text:style-name="highlight_sy0">/</text:span>lib<text:span text:style-name="highlight_sy0">/</text:span>authelia<text:span text:style-name="highlight_sy0">/</text:span>authelia <text:span text:style-name="highlight_re5">--config</text:span> <text:span text:style-name="highlight_sy0">/</text:span>etc<text:span text:style-name="highlight_sy0">/</text:span>authelia<text:span text:style-name="highlight_sy0">/</text:span>configuration.yml<text:line-break/><text:span text:style-name="highlight_re2">SyslogIdentifier</text:span>=authelia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systemctl start authelia<text:line-break/>systemctl <text:span text:style-name="highlight_kw3">enable</text:span> autheli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authelia</dc:title>
  </office:meta>
</office:document-meta>
</file>