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## voir https://github.com/tiredofit/docker-gcds/blob/main/Dockerfile<text:line-break/><text:line-break/>cat &lt;&lt;EOF&gt;/etc/apt/apt.conf.d/99-cache<text:line-break/><text:s text:c="2"/>Acquire::http {<text:line-break/><text:s text:c="2"/>Proxy "http://apt-cacher.infra.leolagrange.org:3142";<text:line-break/>};<text:line-break/>EOF<text:line-break/>apt update<text:line-break/>apt dist-upgrade -y<text:line-break/>#Pourle fonctionnement de l'application<text:line-break/>apt install -y xrdp xorgxrdp locales wget ca-certificates lwm libxtst6 libxi6 firefox-esr <text:line-break/>dpkg-reconfigure locales<text:line-break/><text:line-break/># Pour la fenetre graphique de xrdp et le fonctionnement de l'ouverture du navigateur<text:line-break/># Il doit être possible d'enlever des packages de la liste<text:line-break/>apt install -y xfce4 dbus-x11 libsynctex2 libatrildocument3 libatrilview3 libcaja-extension1 atril \<text:line-break/><text:tab/>baobab catfish cheese-common libcrack2 cracklib-runtime engrampa-common engrampa libportaudio2 \<text:line-break/><text:tab/>libsonic0 espeak-data libespeak1 espeak espeak-ng-data libbabeltrace1 libdebuginfod1 libipt2 \<text:line-break/><text:tab/>libsource-highlight-common libboost-regex1.74.0 libsource-highlight4v5 gir1.2-atspi-2.0 gir1.2-cogl-1.0 \<text:line-break/><text:tab/>gir1.2-coglpango-1.0 gir1.2-json-1.0 gir1.2-clutter-1.0 gir1.2-gstreamer-1.0 libclutter-gst-3.0-0 \<text:line-break/><text:tab/>libcheese8 gir1.2-cheese-3.0 libgnome-menu-3-0 gir1.2-gmenu-3.0 gir1.2-gst-plugins-base-1.0 gir1.2-gtkclutter-1.0 \<text:line-break/><text:tab/>gir1.2-libxfce4ui-2.0 gir1.2-polkit-1.0 libpeas-common libpeas-1.0-0 libtotem-plparser-common libtotem-plparser18 \<text:line-break/><text:tab/>librhythmbox-core10 gir1.2-rb-3.0 libpwquality-common libpwquality1 gnome-disk-utility gnome-font-viewer \<text:line-break/><text:tab/>gnome-menus libgnome-games-support-common libgnome-games-support-1-3 gnome-mines gnome-software-common \<text:line-break/><text:tab/>libmalcontent-0-0 gnome-software gnome-software-plugin-snap libqqwing2v5 gstreamer1.0-pulseaudio \<text:line-break/><text:tab/>libcdio-cdda2 libcdio-paranoia2 libmtp-common libmtp9 libnfs13 gvfs-backends gvfs-fuse im-config \<text:line-break/><text:tab/>libao-common libao4 libbrlapi0.8 libburn4 libdmapsharing-3.0-2 libdotconf0 libpcaudio0 libespeak-ng1 \<text:line-break/><text:tab/>libevent-2.1-7 libgpod4 libgpod-common libgrilo-0.3-0 libgtop2-common libgtop-2.0-11 libjte2 libisofs6 \<text:line-break/><text:tab/>libminiupnpc17 libmtp-runtime libnatpmp1 system-tools-backends liboobs-1-5 libpcre2-32-0 libqrencode4 \<text:line-break/><text:tab/>libtagc0 libtumbler-1-0 libxfce4ui-utils lightdm-gtk-greeter-settings media-player-info menulibre mugshot \<text:line-break/><text:tab/>pastebinit python3-ply python3-pycparser python3-cffi python3-markupsafe python3-mako python3-xcffib \<text:line-break/><text:tab/>liblirc-client0 gir1.2-peas-1.0 sgt-puzzles speech-dispatcher-audio-plugins tree tumbler-common tumbler \<text:line-break/><text:tab/>brltty brltty-x11 cups-pk-helper gnome-system-tools inxi libc6-dbg xbrlapi xfce4-places-plugin<text:line-break/><text:line-break/>useradd -m -s /usr/bin/bash gcds<text:line-break/>cat &lt;&lt; EOF &gt; /home/gcds/.xsession<text:line-break/>/home/gcds/GoogleCloudDirSync/config-manager &amp;<text:line-break/>xfce4-session<text:line-break/>EOF<text:line-break/>passwd gcds<text:line-break/>su - gcds<text:line-break/>export https_proxy=http://squid:3128<text:line-break/>export http_proxy=http://squid:3128<text:line-break/>GCDS_VERSION=5.0.22<text:line-break/>wget https://dl.google.com/dirsync/Google/GoogleCloudDirSync_linux_64bit_${GCDS_VERSION//./_}.sh -O /tmp/install.sh<text:line-break/>bash /tmp/install.sh<text:line-break/>rm /tmp/install.s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stallation_de_google_cloud_dirsync</dc:title>
  </office:meta>
</office:document-meta>
</file>