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_de_oracle_en_lxc"/><text:bookmark-start text:name="__RefHeading___creation_d_une_image_oracle-linux_8_1"/><text:bookmark-start text:name="creation_d_une_image_oracle-linux_8"/>Création d'une image oracle-linux 8<text:bookmark-end text:name="__RefHeading___creation_d_une_image_oracle-linux_8_1"/><text:bookmark-end text:name="creation_d_une_image_oracle-linux_8"/></text:h>
      <text:p text:style-name="Preformatted_20_Text"><text:line-break/><text:line-break/>container_rootfs=/tmp/rootfs<text:line-break/><text:line-break/>apt install yum4 ca-certificates<text:line-break/>mkdir -p $container_rootfs/etc/yum.repos.d<text:line-break/><text:line-break/>cat &lt;&lt; 'EOF' &gt; $container_rootfs/etc/yum.repos.d/oracle-linux-ol8.repo<text:line-break/>[ol8_baseos_latest]<text:line-break/>name=Oracle Linux 8 Latest ($basearch)<text:line-break/>baseurl=https://yum.oracle.com/repo/OracleLinux/OL8/baseos/latest/$basearch/<text:line-break/>gpgkey=file:///etc/pki/rpm-gpg/RPM-GPG-KEY-oracle<text:line-break/>gpgcheck=1<text:line-break/>enabled=1<text:line-break/><text:line-break/>[ol8_appstream]<text:line-break/>name=Oracle Linux 8 Application Stream ($basearch)<text:line-break/>baseurl=https://yum.oracle.com/repo/OracleLinux/OL8/appstream/$basearch/<text:line-break/>gpgkey=file:///etc/pki/rpm-gpg/RPM-GPG-KEY-oracle<text:line-break/>gpgcheck=1<text:line-break/>enabled=1<text:line-break/>EOF<text:line-break/><text:line-break/>pkgs="yum initscripts passwd rsyslog dhclient chkconfig rootfiles policycoreutils oraclelinux-release net-tools network-scripts"<text:line-break/>yum4 install --installroot $container_rootfs -y --nogpgcheck $pkgs<text:line-break/><text:line-break/>chroot $container_rootfs systemctl enable network<text:line-break/>echo oracle &gt; $container_rootfs/etc/hostname<text:line-break/>echo<text:s text:c="2"/>&gt; $container_rootfs/etc/sysconfig/network<text:line-break/><text:line-break/>tar -C $container_rootfs -zcvf oracle-linux-ol8.tar.gz . &gt; /dev/null</text:p>
      <text:h text:style-name="Heading_20_1" text:outline-level="1"><text:bookmark-start text:name="__RefHeading___modification_de_proxmox_pour_charger_l_image_2"/><text:bookmark-start text:name="modification_de_proxmox_pour_charger_l_image"/>Modification de proxmox pour charger l'image<text:bookmark-end text:name="__RefHeading___modification_de_proxmox_pour_charger_l_image_2"/><text:bookmark-end text:name="modification_de_proxmox_pour_charger_l_image"/></text:h>
      <text:p text:style-name="Text_20_body">Editer sur le serveur proxmox /usr/share/perl5/PVE/LXC/Setup.pm pour ajouter ol</text:p>
      <text:p text:style-name="Preformatted_20_Text"># a map to allow supporting related distro flavours<text:line-break/>my $plugin_alias = {<text:line-break/><text:s text:c="4"/>'opensuse-leap' =&gt; 'opensuse',<text:line-break/><text:s text:c="4"/>'opensuse-tumbleweed' =&gt; 'opensuse',<text:line-break/><text:s text:c="4"/>arch =&gt; 'archlinux',<text:line-break/><text:s text:c="4"/>sles =&gt; 'opensuse',<text:line-break/><text:s text:c="4"/>ol =&gt; 'centos',<text:line-break/>};</text:p>
      <text:p text:style-name="Text_20_body">puis </text:p>
      <text:p text:style-name="Preformatted_20_Text">systemctl restart pvedaemon.service</text:p>
      <text:h text:style-name="Heading_20_1" text:outline-level="1"><text:bookmark-start text:name="__RefHeading___installation_d_oracle_3"/><text:bookmark-start text:name="installation_d_oracle"/>Installation d'oracle<text:bookmark-end text:name="__RefHeading___installation_d_oracle_3"/><text:bookmark-end text:name="installation_d_oracle"/></text:h>
      <text:p text:style-name="Preformatted_20_Text">yum install wget nano -y<text:line-break/>wget https://download.oracle.com/otn-pub/otn_software/db-express/oracle-database-xe-21c-1.0-1.ol8.x86_64.rpm<text:line-break/>export ORACLE_DOCKER_INSTALL=true<text:line-break/>yum install oracle-database-xe-21c-1.0-1.ol8.x86_64.rpm -y<text:line-break/><text:line-break/>nano /etc/sysconfig/oracle-xe-21c.conf<text:line-break/><text:line-break/>reboot<text:line-break/><text:line-break/>systemctl enable --now oracle-xe-21c.service</text:p>
      <text:h text:style-name="Heading_20_1" text:outline-level="1"><text:bookmark-start text:name="__RefHeading___utilisation_4"/><text:bookmark-start text:name="utilisation"/>Utilisation<text:bookmark-end text:name="__RefHeading___utilisation_4"/><text:bookmark-end text:name="utilisation"/></text:h>
      <text:p text:style-name="Preformatted_20_Text">export ORACLE_HOME=/opt/oracle/product/21c/dbhomeXE<text:line-break/>PATH=$PATH:$ORACLE_HOME/bin</text:p>
      <text:p text:style-name="Text_20_body">commande d'export : 
exp system\@XE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oracle_en_lxc</dc:title>
  </office:meta>
</office:document-meta>
</file>