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nce_l_installation_d_une_liste_de_package"/>cat /tmp/a | xargs -P1 apt install -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nce_l_installation_d_une_liste_de_package</dc:title>
  </office:meta>
</office:document-meta>
</file>