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partx -u /dev/s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e_a_jour_des_entrees_dev_d_un_disque_apres_partitionnement</dc:title>
  </office:meta>
</office:document-meta>
</file>